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List_20_Paragraph" style:list-style-name="WWNum4">
      <style:text-properties fo:font-size="12pt" style:font-size-asian="12pt" style:font-size-complex="12pt" style:font-weight-complex="bold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0" style:family="paragraph" style:parent-style-name="List_20_Paragraph" style:list-style-name="WWNum3">
      <style:text-properties fo:font-size="12pt" style:font-size-asian="12pt" style:font-size-complex="12pt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List_20_Paragraph" style:list-style-name="WWNum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List_20_Paragraph" style:list-style-name="WWNum2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ILAN VIE SCOLAIRE</text:span></text:p>
      <text:p text:style-name="P7">Introduction :</text:p>
      <text:list xml:id="list6277706711248135094" text:style-name="WWNum1">
        <text:list-item>
          <text:p text:style-name="P11">Présentation de l’établissement</text:p>
        </text:list-item>
        <text:list-item>
          <text:p text:style-name="P11">Présentation du service vie scolaire </text:p>
        </text:list-item>
        <text:list-item>
          <text:p text:style-name="P11">Effectif : CPE &amp; AED, AP</text:p>
        </text:list-item>
        <text:list-item>
          <text:p text:style-name="P11">Gestion de l’équipe (sur quelles missions sont-ils mobilisés ?)</text:p>
        </text:list-item>
      </text:list>
      <text:p text:style-name="P2"/>
      <text:list xml:id="list4013032322427936310" text:style-name="WWNum2">
        <text:list-item>
          <text:p text:style-name="P12">Absences</text:p>
        </text:list-item>
      </text:list>
      <text:list xml:id="list25641425" text:continue-list="list6277706711248135094" text:style-name="WWNum1">
        <text:list-item>
          <text:p text:style-name="P11">Par mois et / ou par classe, et / ou par motifs (quels sont les motifs légaux, les indispensables ? / définition des motifs non justifiés / non valables)</text:p>
        </text:list-item>
        <text:list-item>
          <text:p text:style-name="P11">Absences et retards : graphique et ou tableau </text:p>
        </text:list-item>
        <text:list-item>
          <text:p text:style-name="P11">Comparer aux statistiques nationales (education.gouv)</text:p>
        </text:list-item>
      </text:list>
      <text:p text:style-name="P2"/>
      <text:list xml:id="list25634346" text:continue-list="list4013032322427936310" text:style-name="WWNum2">
        <text:list-item>
          <text:p text:style-name="P13">Retards</text:p>
        </text:list-item>
      </text:list>
      <text:list xml:id="list25649987" text:continue-list="list25641425" text:style-name="WWNum1">
        <text:list-item>
          <text:p text:style-name="P11">Par motifs / par mois / par classe</text:p>
        </text:list-item>
        <text:list-item>
          <text:p text:style-name="P11">Selon le moment de la journée (intercours)</text:p>
        </text:list-item>
      </text:list>
      <text:p text:style-name="P2"/>
      <text:list xml:id="list25641929" text:continue-list="list25634346" text:style-name="WWNum2">
        <text:list-item>
          <text:p text:style-name="P12">Punitions </text:p>
        </text:list-item>
      </text:list>
      <text:list xml:id="list25630777" text:continue-list="list25649987" text:style-name="WWNum1">
        <text:list-item>
          <text:p text:style-name="P11">Tableau par niveau / par mesure / par motifs</text:p>
        </text:list-item>
        <text:list-item>
          <text:p text:style-name="P11">Graphique par demandeur (notamment les retenues)</text:p>
        </text:list-item>
        <text:list-item>
          <text:p text:style-name="P11">Point sur les exclusions de cours si nécessaires.</text:p>
        </text:list-item>
        <text:list-item>
          <text:p text:style-name="P11">Quels sont les punitions légales et / ou présentes dans votre RI (ex : Travaux d’intérêt éducatifs)</text:p>
        </text:list-item>
      </text:list>
      <text:p text:style-name="P2"/>
      <text:list xml:id="list25641125" text:continue-list="list25641929" text:style-name="WWNum2">
        <text:list-item>
          <text:p text:style-name="P13">Pause méridienne (surtout pour les collèges)</text:p>
        </text:list-item>
      </text:list>
      <text:list xml:id="list25624376" text:continue-list="list25630777" text:style-name="WWNum1">
        <text:list-item>
          <text:p text:style-name="P11">Gestion de la demi-pension</text:p>
        </text:list-item>
        <text:list-item>
          <text:p text:style-name="P11">Casiers</text:p>
        </text:list-item>
        <text:list-item>
          <text:p text:style-name="P11">Espaces accessibles aux élèves / activités</text:p>
        </text:list-item>
      </text:list>
      <text:p text:style-name="P2"/>
      <text:list xml:id="list25649475" text:continue-list="list25641125" text:style-name="WWNum2">
        <text:list-item>
          <text:p text:style-name="P12">Suivi élèves </text:p>
        </text:list-item>
      </text:list>
      <text:list xml:id="list25645650" text:continue-list="list25624376" text:style-name="WWNum1">
        <text:list-item>
          <text:p text:style-name="P9">Instances de suivi : cellule de veille / GPDS</text:p>
        </text:list-item>
        <text:list-item>
          <text:p text:style-name="P9">Devoirs faits</text:p>
        </text:list-item>
        <text:list-item>
          <text:p text:style-name="P11">Fiche de suivi</text:p>
        </text:list-item>
        <text:list-item>
          <text:p text:style-name="P11"><text:soft-page-break/>Référent classe</text:p>
        </text:list-item>
        <text:list-item>
          <text:p text:style-name="P11">Changements de régimes</text:p>
        </text:list-item>
      </text:list>
      <text:p text:style-name="P3"/>
      <text:list xml:id="list25634907" text:continue-list="list25649475" text:style-name="WWNum2">
        <text:list-item>
          <text:p text:style-name="P12">Animation éducative</text:p>
        </text:list-item>
      </text:list>
      <text:list xml:id="list25632445" text:continue-list="list25645650" text:style-name="WWNum1">
        <text:list-item>
          <text:p text:style-name="P9">Lieux de travail</text:p>
        </text:list-item>
        <text:list-item>
          <text:p text:style-name="P9">Clubs</text:p>
        </text:list-item>
        <text:list-item>
          <text:p text:style-name="P9">Participation à la vie citoyenne : délégués de classe, formation des délégués de classe, CVC, CVL, MDL, FSE, Conseil départemental Jeune, …</text:p>
        </text:list-item>
        <text:list-item>
          <text:p text:style-name="P9">Participation aux instances : CESC, CA, …</text:p>
        </text:list-item>
        <text:list-item>
          <text:p text:style-name="P9">Accueil des 3èmes ou des CM2</text:p>
        </text:list-item>
      </text:list>
      <text:p text:style-name="P1"/>
      <text:p text:style-name="P1">A chaque fin de paragraphe : </text:p>
      <text:list xml:id="list25638542" text:continue-numbering="true" text:style-name="WWNum1">
        <text:list-item>
          <text:p text:style-name="P11">Constats / remarques</text:p>
        </text:list-item>
        <text:list-item>
          <text:p text:style-name="P11">Perspectives / suggestions / pistes d’évolutions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10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9cm" fo:margin-left="0cm" fo:margin-right="0cm" fo:margin-top="1.0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BOULANGEOT</meta:initial-creator>
    <meta:editing-cycles>3</meta:editing-cycles>
    <meta:creation-date>2019-07-08T03:59:00</meta:creation-date>
    <dc:date>2020-06-17T05:42:01.27</dc:date>
    <meta:editing-duration>PT1M52S</meta:editing-duration>
    <meta:generator>OpenOffice/4.1.1$Win32 OpenOffice.org_project/411m6$Build-9775</meta:generator>
    <meta:document-statistic meta:table-count="0" meta:image-count="0" meta:object-count="0" meta:page-count="2" meta:paragraph-count="38" meta:word-count="257" meta:character-count="1412"/>
    <meta:user-defined meta:name="AppVersion">14.0000</meta:user-defined>
    <meta:user-defined meta:name="Company">Education Nati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