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.09cm" style:rel-column-width="4202*"/>
    </style:style>
    <style:style style:name="Tableau1.B" style:family="table-column">
      <style:table-column-properties style:column-width="12.077cm" style:rel-column-width="46562*"/>
    </style:style>
    <style:style style:name="Tableau1.C" style:family="table-column">
      <style:table-column-properties style:column-width="1.898cm" style:rel-column-width="7317*"/>
    </style:style>
    <style:style style:name="Tableau1.D" style:family="table-column">
      <style:table-column-properties style:column-width="1.933cm" style:rel-column-width="7454*"/>
    </style:style>
    <style:style style:name="Tableau1.A1" style:family="table-cell">
      <style:table-cell-properties fo:padding="0.097cm" fo:border="none"/>
    </style:style>
    <style:style style:name="Tableau1.C1" style:family="table-cell" style:data-style-name="N99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99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7" style:family="paragraph" style:parent-style-name="Standard">
      <style:paragraph-properties fo:line-height="200%" fo:text-align="justify" style:justify-single-word="false"/>
      <style:text-properties fo:font-size="18pt" style:font-size-asian="18pt" style:font-size-complex="18pt"/>
    </style:style>
    <style:style style:name="P8" style:family="paragraph" style:parent-style-name="Standard">
      <style:paragraph-properties fo:line-height="200%" fo:text-align="center" style:justify-single-word="false"/>
      <style:text-properties fo:font-size="18pt" style:font-size-asian="18pt" style:font-size-complex="18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number:boolean-style style:name="N99">
      <number:boolean/>
    </number:boolean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nexe <text:s/>2</text:p>
      <text:p text:style-name="P4"><draw:frame draw:style-name="fr1" draw:name="Cadre1" text:anchor-type="paragraph" svg:x="1.231cm" svg:y="0.37cm" svg:width="14.942cm" draw:z-index="0"><draw:text-box fo:min-height="3.239cm"><text:p text:style-name="P6">LES RÔLES ET FONCTIONS </text:p><text:p text:style-name="P6">DU DELEGUE DES ELEVES </text:p><text:p text:style-name="P6">EN 10 PROPOSITIONS</text:p></draw:text-box></draw:frame></text:p>
      <text:p text:style-name="P6"/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C1" office:value-type="boolean" office:boolean-value="true">
            <text:p text:style-name="P1">VRAI</text:p>
          </table:table-cell>
          <table:table-cell table:style-name="Tableau1.D1" office:value-type="boolean" office:boolean-value="false">
            <text:p text:style-name="P1">FAUX</text:p>
          </table:table-cell>
        </table:table-row>
        <table:table-row>
          <table:table-cell table:style-name="Tableau1.A2" office:value-type="string">
            <text:p text:style-name="P2"/>
            <text:p text:style-name="P2">1</text:p>
          </table:table-cell>
          <table:table-cell table:style-name="Tableau1.A2" office:value-type="string">
            <text:p text:style-name="P3"/>
            <text:p text:style-name="P3">Le délégué a la responsabilité des devoirs d'un camarade absent</text:p>
          </table:table-cell>
          <table:table-cell table:style-name="Tableau1.C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C2" office:value-type="string">
            <text:p text:style-name="P2"/>
            <text:p text:style-name="P2">2</text:p>
          </table:table-cell>
          <table:table-cell table:style-name="Tableau1.C2" office:value-type="string">
            <text:p text:style-name="P3"/>
            <text:p text:style-name="P3">Au nom de ses camarades de classe, le délégué intervient auprès des professeurs pour des problèmes d'organisation du travail.</text:p>
          </table:table-cell>
          <table:table-cell table:style-name="Tableau1.C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C2" office:value-type="string">
            <text:p text:style-name="P2"/>
            <text:p text:style-name="P2">3</text:p>
          </table:table-cell>
          <table:table-cell table:style-name="Tableau1.C2" office:value-type="string">
            <text:p text:style-name="P3"/>
            <text:p text:style-name="P3">Le délégué recueille les informations en vue de renseigner ses camarades.</text:p>
          </table:table-cell>
          <table:table-cell table:style-name="Tableau1.C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C2" office:value-type="string">
            <text:p text:style-name="P2"/>
            <text:p text:style-name="P2">4</text:p>
          </table:table-cell>
          <table:table-cell table:style-name="Tableau1.C2" office:value-type="string">
            <text:p text:style-name="P3"/>
            <text:p text:style-name="P3">Les délégués animent la vie de la classe.</text:p>
          </table:table-cell>
          <table:table-cell table:style-name="Tableau1.C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C2" office:value-type="string">
            <text:p text:style-name="P2"/>
            <text:p text:style-name="P2">5</text:p>
          </table:table-cell>
          <table:table-cell table:style-name="Tableau1.C2" office:value-type="string">
            <text:p text:style-name="P3"/>
            <text:p text:style-name="P3">Etant souvent amené à s'engager pour leurs camarades, les délégués risquent des sanctions.</text:p>
          </table:table-cell>
          <table:table-cell table:style-name="Tableau1.C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C2" office:value-type="string">
            <text:p text:style-name="P2"/>
            <text:p text:style-name="P2">6</text:p>
          </table:table-cell>
          <table:table-cell table:style-name="Tableau1.C2" office:value-type="string">
            <text:p text:style-name="P3"/>
            <text:p text:style-name="P3">Au conseil de classe, les délégués sont là pour défendre leurs camarades.</text:p>
          </table:table-cell>
          <table:table-cell table:style-name="Tableau1.C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C2" office:value-type="string">
            <text:p text:style-name="P2"/>
            <text:p text:style-name="P2">7</text:p>
          </table:table-cell>
          <table:table-cell table:style-name="Tableau1.C2" office:value-type="string">
            <text:p text:style-name="P3"/>
            <text:p text:style-name="P3">Le délégué se rend auprès de la Principale pour lui faire part des revendications de ses camarades.</text:p>
          </table:table-cell>
          <table:table-cell table:style-name="Tableau1.C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C2" office:value-type="string">
            <text:p text:style-name="P2"/>
            <text:p text:style-name="P2">8</text:p>
          </table:table-cell>
          <table:table-cell table:style-name="Tableau1.C2" office:value-type="string">
            <text:p text:style-name="P3"/>
            <text:p text:style-name="P3">Au conseil de classe, les délégués indiquent aux participants ce qu'ils savent des problèmes familiaux de l'élève dont on parle.</text:p>
          </table:table-cell>
          <table:table-cell table:style-name="Tableau1.C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C2" office:value-type="string">
            <text:p text:style-name="P2"/>
            <text:p text:style-name="P2">9</text:p>
          </table:table-cell>
          <table:table-cell table:style-name="Tableau1.C2" office:value-type="string">
            <text:p text:style-name="P3"/>
            <text:p text:style-name="P3">En période de crise, les délégués réunissent leurs camarades quand ceux-ci le jugent utile.</text:p>
          </table:table-cell>
          <table:table-cell table:style-name="Tableau1.C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C2" office:value-type="string">
            <text:p text:style-name="P2"/>
            <text:p text:style-name="P2">10</text:p>
          </table:table-cell>
          <table:table-cell table:style-name="Tableau1.C2" office:value-type="string">
            <text:p text:style-name="P3"/>
            <text:p text:style-name="P3">Comme les délégués ont des responsabilités, personne ne leur demande de comptes.</text:p>
          </table:table-cell>
          <table:table-cell table:style-name="Tableau1.C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 brugniaux</meta:initial-creator>
    <meta:creation-date>2009-09-21T15:57:10.68</meta:creation-date>
    <dc:date>2016-09-12T10:46:52.11</dc:date>
    <meta:editing-duration>PT19M22S</meta:editing-duration>
    <meta:editing-cycles>3</meta:editing-cycles>
    <meta:generator>OpenOffice/4.0.0$Win32 OpenOffice.org_project/400m3$Build-9702</meta:generator>
    <meta:printed-by>anne brugniaux</meta:printed-by>
    <meta:print-date>2009-09-21T16:18:16.37</meta:print-date>
    <meta:document-statistic meta:table-count="1" meta:image-count="0" meta:object-count="0" meta:page-count="1" meta:paragraph-count="26" meta:word-count="161" meta:character-count="954"/>
    <meta:user-defined meta:name="Info 1"/>
    <meta:user-defined meta:name="Info 2"/>
    <meta:user-defined meta:name="Info 3"/>
    <meta:user-defined meta:name="Info 4"/>
  </office:meta>
</office:document-meta>
</file>