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fo:background-color="transparent">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fo:background-color="transparent">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text-align="justify" style:justify-single-word="false" fo:background-color="transparent">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1">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list-style-name="L2">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5" style:family="paragraph" style:parent-style-name="Standard" style:list-style-name="L3">
      <style:paragraph-properties fo:text-align="justify"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6" style:family="paragraph" style:parent-style-name="Standard" style:list-style-name="L9">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list-style-name="L4">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5">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6">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7">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8">
      <style:paragraph-properties fo:text-align="justify" style:justify-single-word="false" fo:background-color="transparent">
        <style:background-image/>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DE SENSIBILISATION</text:p>
      <text:p text:style-name="P1"/>
      <text:list xml:id="list7171397220521299385" text:style-name="L1">
        <text:list-item>
          <text:p text:style-name="P13">Voter c'est quoi ?</text:p>
        </text:list-item>
      </text:list>
      <text:p text:style-name="P2"/>
      <text:p text:style-name="P2"><text:span text:style-name="T1">Exercice:</text:span> voter, c'est quoi ? (annexe 1)</text:p>
      <text:p text:style-name="P2"/>
      <text:p text:style-name="P3">Synthèse:</text:p>
      <text:p text:style-name="P3"/>
      <text:p text:style-name="P2">Voter est l'exercice d'un droit et d'un devoir démocratique accompli en élisant et/ou en se portant candidat.</text:p>
      <text:p text:style-name="P2"/>
      <text:p text:style-name="P2">Être électeur c'est s'engager, c'est faire un choix.</text:p>
      <text:p text:style-name="P2"/>
      <text:p text:style-name="P2">Voter c'est important et c'est sérieux (le choix d'une personne vous engage pendant une année scolaire).</text:p>
      <text:p text:style-name="P2"/>
      <text:p text:style-name="P2">Voter permet de s'exprimer, de participer à la vie de la classe, de l'établissement.</text:p>
      <text:p text:style-name="P6"/>
      <text:list xml:id="list9171079685884034880" text:style-name="L2">
        <text:list-item>
          <text:p text:style-name="P14">Rôle du délégué</text:p>
        </text:list-item>
      </text:list>
      <text:p text:style-name="P2"/>
      <text:p text:style-name="P2"><text:span text:style-name="T1">Exercice:</text:span> <text:s/><text:span text:style-name="T6">les rôles et les fonctions du délégué des élèves en 10 propositions, vrai/faux (annexe 2).</text:span></text:p>
      <text:p text:style-name="P2"/>
      <text:p text:style-name="P3">Synthèse:<text:span text:style-name="T2"> <text:s/>fiche <text:s/></text:span><text:span text:style-name="T3">les rôles et <text:s/>fonctions du délégué </text:span><text:span text:style-name="T5">(annexe 3) et </text:span><text:span text:style-name="T3">délégué mode d'emploi </text:span><text:span text:style-name="T5">(annexe 4).</text:span></text:p>
      <text:p text:style-name="P7"/>
      <text:list xml:id="list1793481451388973970" text:style-name="L3">
        <text:list-item>
          <text:p text:style-name="P15">Instances où interviennent les délégués</text:p>
        </text:list-item>
      </text:list>
      <text:p text:style-name="P10"/>
      <text:p text:style-name="P9">Il existe dans l'établissement différentes instances où les élèves délégués peuvent intervenir et ainsi prendre part à la vie du collège.</text:p>
      <text:p text:style-name="P9"/>
      <text:list xml:id="list1484937908934029895" text:style-name="L4">
        <text:list-item>
          <text:p text:style-name="P17">Le conseil de classe</text:p>
        </text:list-item>
      </text:list>
      <text:p text:style-name="P9"/>
      <text:p text:style-name="P9">Il réunit chaque trimestre l'ensemble de l'équipe pédagogique de la classe sous la présidence de la Principale ou de la CPE, afin d'étudier et d'évaluer précisément la scolarité de chaque élève mais aussi de parler de la vie du groupe classe. Sont présents également <text:s/>les délégués des élèves et ceux des parents.</text:p>
      <text:p text:style-name="P9"/>
      <text:list xml:id="list7029010335354690381" text:style-name="L5">
        <text:list-item>
          <text:p text:style-name="P18">L'assemblée générale des délégués</text:p>
        </text:list-item>
      </text:list>
      <text:p text:style-name="P8"/>
      <text:p text:style-name="P9">Elle réunit l'ensemble des délégués du collège au moins une fois par trimestre sous la présidence de la Principale ou de la CPE. Cette assemblée générale donne son avis et formule des propositions sur des sujets relatifs à la vie scolaire notamment.</text:p>
      <text:p text:style-name="P9"/>
      <text:list xml:id="list2858335709393924886" text:style-name="L6">
        <text:list-item>
          <text:p text:style-name="P19">Le conseil d'administration</text:p>
        </text:list-item>
      </text:list>
      <text:p text:style-name="P8"/>
      <text:p text:style-name="P9">C'est l'organe décisionnel de l'établissement, il vote le budget <text:s/>et donne son avis sur toutes les questions concernant la vie du collège (horaires, sécurité, adoption du règlement intérieur, du projet d'établissement, voyages scolaires....).Il comprend 24 membres : la Principale, la gestionnaire, la CPE, 2 représentants des élèves (élus parmi les élèves délégués de 5ème, 4ème et 3ème), 6 représentants des parents, 8 représentants des personnels du collège et 5 personnalités locales (représentants des collectivités locales).</text:p>
      <text:p text:style-name="P9"/>
      <text:p text:style-name="P9"/>
      <text:p text:style-name="P9"/>
      <text:list xml:id="list2783513056206132327" text:style-name="L7">
        <text:list-item>
          <text:p text:style-name="P20"><text:soft-page-break/>La commission permanente</text:p>
        </text:list-item>
      </text:list>
      <text:p text:style-name="P9"/>
      <text:p text:style-name="P9">Elle est composée d'un nombre réduit de membres du Conseil d' Administration et a pour mission essentielle de préparer certains dossiers relatifs aux questions qui seront traitées par le CA. Un seul des 2 délégués siégeant au CA siège à cette commission.</text:p>
      <text:p text:style-name="P9"/>
      <text:list xml:id="list4150585075517735192" text:style-name="L8">
        <text:list-item>
          <text:p text:style-name="P21">Le conseil de discipline</text:p>
        </text:list-item>
      </text:list>
      <text:p text:style-name="P8"/>
      <text:p text:style-name="P9">Les 2 délégués des élèves qui siègent à ce conseil sont ceux élus au CA. Le conseil de discipline est convoqué par le chef d'établissement pour se prononcer sur la sanction disciplinaire à prendre en cas de faute grave d'un élève.</text:p>
      <text:p text:style-name="P9"/>
      <text:p text:style-name="P9"/>
      <text:list xml:id="list9155425103674961500" text:style-name="L9">
        <text:list-item>
          <text:p text:style-name="P16">Et pourquoi pas vous ?</text:p>
        </text:list-item>
      </text:list>
      <text:p text:style-name="P7"/>
      <text:p text:style-name="P4">Appel à candidature et distribution des fiches de candidature (annexe 5) aux élèves intéressés par la fonction.</text:p>
      <text:p text:style-name="P4"/>
      <text:p text:style-name="P3"><text:span text:style-name="T4">Seulement pour les élèves de 6ème: </text:span><text:span text:style-name="T5"><text:s/>distribution du test </text:span><text:span text:style-name="T3"><text:s/>je pourrais être délégué des élèves </text:span><text:span text:style-name="T5">(annexe 6). Les résultats du test leur sont propres, le test n'est pas exploité en classe.</text:span></text:p>
      <text:p text:style-name="P5"/>
      <text:p text:style-name="P5">Mais aussi :</text:p>
      <text:p text:style-name="P4"/>
      <text:list xml:id="list32297500" text:continue-list="list1484937908934029895" text:style-name="L4">
        <text:list-item>
          <text:p text:style-name="P17">Le Conseil de vie collégienne</text:p>
        </text:list-item>
      </text:list>
      <text:p text:style-name="P8"/>
      <text:p text:style-name="P9">Cette instance est la déclinaison dans les collèges des conseils de vie lycéenne existants depuis plusieurs années en lycées. </text:p>
      <text:p text:style-name="P9"/>
      <text:p text:style-name="P12">Le CVC, <text:span text:style-name="T1">c'est quoi ?</text:span> </text:p>
      <text:p text:style-name="P12">C'est une instance consultative <text:s/>Le CVC fait des propositions et des suggestions pour garantir un climat d'établissement serein et améliorer les conditions de vie de tous au sein du collège. <text:s/></text:p>
      <text:p text:style-name="P12">Le CVC, <text:span text:style-name="T1">c'est qui ?</text:span></text:p>
      <text:p text:style-name="P12">Il se compose de 12 élèves élus (+ 12 suppléants) et de 6 adultes du collèges volontaires.</text:p>
      <text:p text:style-name="P12">Le CVC, <text:span text:style-name="T1">pourquoi ?</text:span> </text:p>
      <text:p text:style-name="P12">Pour donner plus de parole aux élèves et favoriser leur engagement citoyen. Le CVC est un lieu de dialogue, d’échange entre tous les membres. <text:s/></text:p>
      <text:p text:style-name="P12">Le CVC, <text:span text:style-name="T1">comment ?</text:span></text:p>
      <text:p text:style-name="P12">Les élections au CVC se déroulent la même semaine que les élections au CA, mais contrairement à celles-ci où seuls les délégués titulaires votent, pour le CVC, tous les élèves du collège votent au suffrage universel direct. Les élections se font par niveau de classe : les 6èmes votent pour les candidats de 6èmes, les 5èmes pour <text:s/>ceux de 5èmes...</text:p>
      <text:p text:style-name="P12">Les candidats se présentent en binôme : un titulaire et un suppléant. </text:p>
      <text:p text:style-name="P12">Tous les élèves peuvent se présenter aux élections de délégués au CVC, sans restriction aucune (candidature multiple délégués classe/CVC possible). </text:p>
      <text:p text:style-name="P12">Le CVC, <text:span text:style-name="T1">quand ?</text:span> </text:p>
      <text:p text:style-name="P11">Il se réunit au moins une fois par trimestre sous la présidence de Mme la Principale. </text:p>
      <text:p text:style-name="P5">Appel à candidature et distribution des fiches de candidature (annexe 7) aux élèves intéressés par la fon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rugniaux</meta:initial-creator>
    <meta:creation-date>2009-09-21T14:49:30.98</meta:creation-date>
    <dc:date>2016-09-12T12:13:13.04</dc:date>
    <meta:editing-duration>PT7H35M1S</meta:editing-duration>
    <meta:editing-cycles>12</meta:editing-cycles>
    <meta:generator>OpenOffice/4.0.0$Win32 OpenOffice.org_project/400m3$Build-9702</meta:generator>
    <meta:print-date>2016-09-12T10:33:44.57</meta:print-date>
    <meta:document-statistic meta:table-count="0" meta:image-count="0" meta:object-count="0" meta:page-count="2" meta:paragraph-count="42" meta:word-count="709" meta:character-count="4313"/>
    <meta:user-defined meta:name="Info 1"/>
    <meta:user-defined meta:name="Info 2"/>
    <meta:user-defined meta:name="Info 3"/>
    <meta:user-defined meta:name="Info 4"/>
  </office:meta>
</office:document-meta>
</file>