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line-height="200%"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 style:list-style-name="L1">
      <style:paragraph-properties fo:line-height="200%" fo:text-align="justify" style:justify-single-word="false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nexe <text:s/>1</text:p>
      <text:p text:style-name="P1"><draw:frame draw:style-name="fr1" draw:name="Cadre1" text:anchor-type="paragraph" svg:x="4.281cm" svg:y="0.37cm" svg:width="9.153cm" draw:z-index="0"><draw:text-box fo:min-height="1.215cm"><text:p text:style-name="P3">VOTER, C'EST QUOI <text:s/>?</text:p></draw:text-box></draw:frame></text:p>
      <text:p text:style-name="P3"/>
      <text:p text:style-name="P4"/>
      <text:list xml:id="list8196379223628814576" text:style-name="L1">
        <text:list-item>
          <text:p text:style-name="P6">C'est se sentir concerné par une élection</text:p>
        </text:list-item>
        <text:list-item>
          <text:p text:style-name="P6">C'est exprimer son opinion avec sérieux</text:p>
        </text:list-item>
        <text:list-item>
          <text:p text:style-name="P6">C'est se prononcer sur une question de façon réfléchie</text:p>
        </text:list-item>
        <text:list-item>
          <text:p text:style-name="P6">C'est approuver ou refuser</text:p>
        </text:list-item>
        <text:list-item>
          <text:p text:style-name="P6">C'est décider </text:p>
        </text:list-item>
        <text:list-item>
          <text:p text:style-name="P6">C'est choisir une idée, une solution</text:p>
        </text:list-item>
        <text:list-item>
          <text:p text:style-name="P6">C'est élire une personne, un(e) candidat(e)</text:p>
        </text:list-item>
        <text:list-item>
          <text:p text:style-name="P6">C'est apprendre à être responsable</text:p>
        </text:list-item>
        <text:list-item>
          <text:p text:style-name="P6">C'est s'engager</text:p>
        </text:list-item>
        <text:list-item>
          <text:p text:style-name="P6">C'est se préparer à être citoyen</text:p>
        </text:list-item>
        <text:list-item>
          <text:p text:style-name="P6">C'est participer à la vie de la classe</text:p>
        </text:list-item>
        <text:list-item>
          <text:p text:style-name="P6">C'est participer à la vie du collège</text:p>
        </text:list-item>
        <text:list-item>
          <text:p text:style-name="P6">C'est faire confiance à des camarades</text:p>
          <text:p text:style-name="P6"/>
        </text:list-item>
      </text:list>
      <text:p text:style-name="P5">Parmi ces 13 propositions, en choisir 2 qui définissent ce qu'est pour toi <text:span text:style-name="T1">voter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 brugniaux</meta:initial-creator>
    <meta:creation-date>2009-09-21T15:57:10.68</meta:creation-date>
    <dc:date>2016-09-12T10:34:42.48</dc:date>
    <meta:editing-duration>PT5M40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1" meta:paragraph-count="16" meta:word-count="107" meta:character-count="568"/>
    <meta:user-defined meta:name="Info 1"/>
    <meta:user-defined meta:name="Info 2"/>
    <meta:user-defined meta:name="Info 3"/>
    <meta:user-defined meta:name="Info 4"/>
  </office:meta>
</office:document-meta>
</file>