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63cm" fo:margin-top="0cm" fo:margin-bottom="0cm" table:align="center" style:writing-mode="lr-tb"/>
    </style:style>
    <style:style style:name="Tableau1.A" style:family="table-column">
      <style:table-column-properties style:column-width="5.064cm"/>
    </style:style>
    <style:style style:name="Tableau1.B" style:family="table-column">
      <style:table-column-properties style:column-width="7.938cm"/>
    </style:style>
    <style:style style:name="Tableau1.C" style:family="table-column">
      <style:table-column-properties style:column-width="4.6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3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ar" style:country-asian="S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language-asian="ar" style:country-asian="SA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text-underline-style="solid" style:text-underline-width="auto" style:text-underline-color="font-color" fo:font-weight="bold" style:language-asian="ar" style:country-asian="SA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language-asian="ar" style:country-asian="SA"/>
    </style:style>
    <style:style style:name="T4" style:family="text">
      <style:text-properties style:text-underline-style="solid" style:text-underline-width="auto" style:text-underline-color="font-color" fo:font-weight="bold" style:language-asian="ar" style:country-asian="SA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HTML_20_Cite"/></text:p>
      <text:p text:style-name="Standard"><text:s/></text:p>
      <text:p text:style-name="P16">Exemples de séquences de 2 ou <text:s/>4 heures</text:p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Thèmes</text:p>
          </table:table-cell>
          <table:table-cell table:style-name="Tableau1.A1" office:value-type="string">
            <text:p text:style-name="Standard">Compétences visées</text:p>
          </table:table-cell>
          <table:table-cell table:style-name="Tableau1.A1" office:value-type="string">
            <text:p text:style-name="Standard">outils utilisés</text:p>
          </table:table-cell>
        </table:table-row>
        <table:table-row table:style-name="Tableau1.1">
          <table:table-cell table:style-name="Tableau1.A1" office:value-type="string">
            <text:p text:style-name="Standard"><text:span text:style-name="T2">Goût et choix.</text:span> <text:span text:style-name="T2">Apprendre à vivre ensemble</text:span></text:p>
            <text:p text:style-name="P4"/>
          </table:table-cell>
          <table:table-cell table:style-name="Tableau1.A1" office:value-type="string">
            <text:p text:style-name="Standard">*savoir résoudre les problèmes </text:p>
            <text:p text:style-name="Standard">*s’exprimer dans un groupe </text:p>
            <text:p text:style-name="Standard">*prendre conscience de ses représentations </text:p>
            <text:p text:style-name="Standard">* avoir une pensée critique</text:p>
            <text:p text:style-name="Standard">*Savoir prendre des décisions</text:p>
          </table:table-cell>
          <table:table-cell table:style-name="Tableau1.A1" office:value-type="string">
            <text:p text:style-name="Standard"/>
            <text:p text:style-name="Standard">« d’accord pas d’accord »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4">Notion de choix et la communication</text:p>
          </table:table-cell>
          <table:table-cell table:style-name="Tableau1.A1" office:value-type="string">
            <text:p text:style-name="Standard">*comprendre les mécanismes de pression</text:p>
            <text:p text:style-name="Standard">*savoir gérer les relations interpersonnelles</text:p>
            <text:p text:style-name="Standard">*Identifier les modes de décision dans un groupe</text:p>
            <text:p text:style-name="Standard">* comprendre et respecter le choix d’autrui</text:p>
            <text:p text:style-name="Standard">*être habile dans ses relations avec les autres </text:p>
            <text:p text:style-name="Standard"/>
          </table:table-cell>
          <table:table-cell table:style-name="Tableau1.A1" office:value-type="string">
            <text:p text:style-name="Standard">« vanille fraise »</text:p>
            <text:p text:style-name="Standard">Jeu « et toi sur l’île déserte »</text:p>
          </table:table-cell>
        </table:table-row>
        <table:table-row table:style-name="Tableau1.1">
          <table:table-cell table:style-name="Tableau1.A1" office:value-type="string">
            <text:p text:style-name="P4">Développer l’estime de soi, prendre confiance en soi</text:p>
          </table:table-cell>
          <table:table-cell table:style-name="Tableau1.A1" office:value-type="string">
            <text:p text:style-name="Standard">* Savoir communiquer efficacement</text:p>
            <text:p text:style-name="Standard">*avoir conscience de soi</text:p>
            <text:p text:style-name="Standard">avoir de l’empathie pour les autres</text:p>
            <text:p text:style-name="Standard"/>
          </table:table-cell>
          <table:table-cell table:style-name="Tableau1.A1" office:value-type="string">
            <text:p text:style-name="Standard">Piste de vie : « cartes émotions »,</text:p>
            <text:p text:style-name="Standard"><text:s/>« Mes compétences mes capacités mes qualités »</text:p>
            <text:p text:style-name="Standard">« d’accord pas d’accord »</text:p>
          </table:table-cell>
        </table:table-row>
        <table:table-row table:style-name="Tableau1.1">
          <table:table-cell table:style-name="Tableau1.A1" office:value-type="string">
            <text:p text:style-name="P4">Apprendre à vivre ensemble </text:p>
          </table:table-cell>
          <table:table-cell table:style-name="Tableau1.A1" office:value-type="string">
            <text:p text:style-name="Standard">*Connaître les droits et devoirs des représentants des élèves</text:p>
            <text:p text:style-name="Standard">*connaître le fonctionnement du collège</text:p>
            <text:p text:style-name="Standard"/>
          </table:table-cell>
          <table:table-cell table:style-name="Tableau1.A1" office:value-type="string">
            <text:p text:style-name="Standard">brainstorming « post-it »</text:p>
            <text:p text:style-name="Standard">Règlement intérieur</text:p>
            <text:p text:style-name="Standard">Atelier saynètes OUTIL « postes despotes »</text:p>
          </table:table-cell>
        </table:table-row>
        <table:table-row table:style-name="Tableau1.1">
          <table:table-cell table:style-name="Tableau1.A1" office:value-type="string">
            <text:p text:style-name="P4">Sensibilisation <text:s/>au respect des droits de l’enfant et de l’homme </text:p>
          </table:table-cell>
          <table:table-cell table:style-name="Tableau1.A1" office:value-type="string">
            <text:p text:style-name="Standard">* Connaître les principaux droits de l'Homme et du citoyen </text:p>
            <text:p text:style-name="Standard">*connaître et respecter les principes de civilité</text:p>
            <text:p text:style-name="Standard">*savoir respecter autrui, ses différences dans ses mots comme dans ses actes</text:p>
            <text:p text:style-name="Standard"/>
          </table:table-cell>
          <table:table-cell table:style-name="Tableau1.A1" office:value-type="string">
            <text:p text:style-name="Standard">Le tour des droits de l’homme et du</text:p>
            <text:p text:style-name="Standard">citoyen</text:p>
          </table:table-cell>
        </table:table-row>
        <table:table-row table:style-name="Tableau1.1">
          <table:table-cell table:style-name="Tableau1.A1" office:value-type="string">
            <text:p text:style-name="P4">Du bon usage d’Internet</text:p>
          </table:table-cell>
          <table:table-cell table:style-name="Tableau1.A1" office:value-type="string">
            <text:p text:style-name="Standard">Compétences C2 du B2I : adopter une attitude responsable</text:p>
          </table:table-cell>
          <table:table-cell table:style-name="Tableau1.A1" office:value-type="string">
            <text:p text:style-name="Standard">Fiche Vinz et Lou</text:p>
          </table:table-cell>
        </table:table-row>
      </table:table>
      <text:p text:style-name="Standard"/>
      <text:p text:style-name="P5">L. BERTRAND, CPE Collège Parc Des Chau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150%" fo:text-align="justify" style:justify-single-word="false" fo:hyphenation-ladder-count="no-limit" fo:text-indent="0.50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00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</meta:initial-creator>
    <dc:creator>christelle D</dc:creator>
    <meta:editing-cycles>8</meta:editing-cycles>
    <meta:creation-date>2016-01-20T08:03:00</meta:creation-date>
    <dc:date>2016-01-20T17:42:55.02</dc:date>
    <meta:editing-duration>PT10M35S</meta:editing-duration>
    <meta:generator>OpenOffice/4.1.1$Win32 OpenOffice.org_project/411m6$Build-9775</meta:generator>
    <meta:document-statistic meta:table-count="1" meta:image-count="0" meta:object-count="0" meta:page-count="1" meta:paragraph-count="43" meta:word-count="244" meta:character-count="150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