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64cm" fo:margin-left="-0.191cm" table:align="left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3.113cm"/>
    </style:style>
    <style:style style:name="Tableau1.C" style:family="table-column">
      <style:table-column-properties style:column-width="6.278cm"/>
    </style:style>
    <style:style style:name="Tableau1.D" style:family="table-column">
      <style:table-column-properties style:column-width="6.2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.C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name-complex="Arial2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1" fo:font-size="14pt" style:font-size-asian="14pt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4pt" style:font-size-asian="14pt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4pt" fo:font-style="italic" style:font-size-asian="14pt" style:font-style-asian="italic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f406d" officeooo:paragraph-rsid="001f406d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1" fo:font-size="14pt" style:font-size-asian="14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PARATION DU CONSEIL DE CLASSE</text:p>
      <text:p text:style-name="P2">TRIMESTRE <text:s/>– Classe de </text:p>
      <text:p text:style-name="P10">Rappel : Note en bleu ce qui peut être dit devant toute la classe et en rouge si tu ne veux pas que cela soit lu à voix haut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7"/>
          </table:table-cell>
          <table:table-cell table:style-name="Tableau1.C1" office:value-type="string">
            <text:p text:style-name="P6">Points positifs</text:p>
          </table:table-cell>
          <table:table-cell table:style-name="Tableau1.C1" office:value-type="string">
            <text:p text:style-name="P6">Points négatifs</text:p>
          </table:table-cell>
        </table:table-row>
        <table:table-row table:style-name="Tableau1.1">
          <table:table-cell table:style-name="Tableau1.C1" table:number-rows-spanned="2" office:value-type="string">
            <text:p text:style-name="P5"/>
            <text:p text:style-name="P5"/>
            <text:p text:style-name="P5"/>
            <text:p text:style-name="P5">Ambiance de classe</text:p>
          </table:table-cell>
          <table:table-cell table:style-name="Tableau1.C1" office:value-type="string">
            <text:p text:style-name="P7">Relations entre élèves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C1" office:value-type="string">
            <text:p text:style-name="P7">Relations avec les professeurs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C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Vie au collège</text:p>
          </table:table-cell>
          <table:table-cell table:style-name="Tableau1.C1" office:value-type="string">
            <text:p text:style-name="P7">Vie scolaire (cour / étude)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C1" office:value-type="string">
            <text:p text:style-name="P7">Activités / emploi du temps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C1" office:value-type="string">
            <text:p text:style-name="P7">Pause méridienne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C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Travail </text:p>
          </table:table-cell>
          <table:table-cell table:style-name="Tableau1.C1" office:value-type="string">
            <text:p text:style-name="P7">Travail en classe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C1" office:value-type="string">
            <text:p text:style-name="P7">Travail à la maison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C1" office:value-type="string">
            <text:p text:style-name="P7">Résultats </text:p>
          </table:table-cell>
          <table:table-cell table:style-name="Tableau1.C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</table:table>
      <text:p text:style-name="P3"/>
      <text:p text:style-name="P3">Selon toi, quels sont les points négatifs qui pourraient être améliorés et comment ?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1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498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</meta:initial-creator>
    <meta:editing-cycles>5</meta:editing-cycles>
    <meta:print-date>2017-11-27T15:03:44.05</meta:print-date>
    <meta:creation-date>2013-11-25T14:03:00</meta:creation-date>
    <dc:date>2018-11-27T14:26:17.420000000</dc:date>
    <meta:editing-duration>PT7M13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18" meta:word-count="90" meta:character-count="683" meta:non-whitespace-character-count="606"/>
    <meta:template xlink:type="simple" xlink:actuate="onRequest" xlink:title="Normal" xlink:href=""/>
  </office:meta>
</office:document-meta>
</file>