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Arial Narrow" fo:font-size="12pt" style:font-name-asian="Arial Narrow" style:font-size-asian="12pt" style:font-name-complex="Arial Narrow" style:font-size-complex="12pt"/>
    </style:style>
    <style:style style:name="P2" style:family="paragraph" style:parent-style-name="Standard">
      <style:text-properties style:font-name="Arial Narrow" style:font-name-asian="Arial Narrow" style:font-name-complex="Arial Narrow"/>
    </style:style>
    <style:style style:name="P3" style:family="paragraph" style:parent-style-name="Standard"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P4" style:family="paragraph" style:parent-style-name="Standard">
      <style:text-properties style:font-name="Arial Narrow" fo:font-size="10pt" style:font-name-asian="Arial Narrow" style:font-size-asian="10pt" style:font-name-complex="Arial Narrow" style:font-size-complex="10pt"/>
    </style:style>
    <style:style style:name="P5" style:family="paragraph" style:parent-style-name="Standard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text-properties style:font-name="Arial Narrow"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P7" style:family="paragraph" style:parent-style-name="Standard"/>
    <style:style style:name="P8" style:family="paragraph" style:parent-style-name="Standard">
      <style:text-properties fo:color="#000000" style:font-name="Arial Narrow"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P9" style:family="paragraph" style:parent-style-name="Standard"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P10" style:family="paragraph" style:parent-style-name="Standard">
      <style:text-properties fo:color="#000000" style:font-name="Arial Narrow" fo:font-size="10pt" style:font-name-asian="Arial Narrow" style:font-size-asian="10pt" style:font-name-complex="Arial Narrow" style:font-size-complex="10pt" text:display="none"/>
    </style:style>
    <style:style style:name="P11" style:family="paragraph" style:parent-style-name="Standard">
      <style:paragraph-properties fo:margin-top="0.176cm" fo:margin-bottom="0.176cm" style:line-height-at-least="0.476cm" fo:text-align="justify" style:justify-single-word="false"/>
    </style:style>
    <style:style style:name="P12" style:family="paragraph" style:parent-style-name="Standard">
      <style:paragraph-properties fo:margin-top="0.176cm" fo:margin-bottom="0.176cm" style:line-height-at-least="0.476cm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176cm" fo:margin-bottom="0.176cm" style:line-height-at-least="0.476cm"/>
    </style:style>
    <style:style style:name="P14" style:family="paragraph" style:parent-style-name="Standard">
      <style:paragraph-properties fo:margin-top="0.176cm" fo:margin-bottom="0.176cm" style:line-height-at-least="0.476cm" fo:text-align="justify" style:justify-single-word="false">
        <style:tab-stops>
          <style:tab-stop style:position="0cm"/>
        </style:tab-stops>
      </style:paragraph-properties>
      <style:text-properties fo:color="#444444" style:font-name="Arial Narrow" style:font-name-asian="Arial Narrow" style:font-name-complex="Arial Narrow"/>
    </style:style>
    <style:style style:name="P15" style:family="paragraph" style:parent-style-name="Standard">
      <style:paragraph-properties fo:margin-left="0cm" fo:margin-right="0cm" fo:margin-top="0.176cm" fo:margin-bottom="0.176cm" style:line-height-at-least="0.476cm" fo:text-align="justify" style:justify-single-word="false" fo:text-indent="-0.318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ing_20_3"/>
    <style:style style:name="T1" style:family="text">
      <style:text-properties style:font-name="Arial Narrow" style:font-name-asian="Arial Narrow" style:font-name-complex="Arial Narrow"/>
    </style:style>
    <style:style style:name="T2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3" style:family="text">
      <style:text-properties style:font-name="Arial Narrow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T4" style:family="text">
      <style:text-properties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5" style:family="text">
      <style:text-properties style:font-name="Arial Narrow" fo:font-style="italic" style:font-name-asian="Arial Narrow" style:font-style-asian="italic" style:font-name-complex="Arial Narrow" style:font-style-complex="italic"/>
    </style:style>
    <style:style style:name="T6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7" style:family="text">
      <style:text-properties fo:color="#0000ff" style:font-name="Arial Narrow" fo:font-size="10pt" style:text-underline-style="solid" style:text-underline-width="auto" style:text-underline-color="font-color" style:font-name-asian="Arial Narrow" style:font-size-asian="10pt" style:font-name-complex="Arial Narrow" style:font-size-complex="10pt"/>
    </style:style>
    <style:style style:name="T8" style:family="text">
      <style:text-properties fo:color="#0000ff" style:font-name="Arial Narrow" style:text-underline-style="solid" style:text-underline-width="auto" style:text-underline-color="font-color" style:font-name-asian="Arial Narrow" style:font-name-complex="Arial Narrow"/>
    </style:style>
    <style:style style:name="T9" style:family="text">
      <style:text-properties fo:color="#0000ff" style:font-name="Arial Narrow" style:text-underline-style="solid" style:text-underline-width="auto" style:text-underline-color="font-color" fo:font-weight="bold" style:font-name-asian="Arial Narrow" style:font-weight-asian="bold" style:font-name-complex="Arial Narrow" style:font-weight-complex="bold"/>
    </style:style>
    <style:style style:name="T10" style:family="text">
      <style:text-properties fo:color="#0000ff" style:font-name="Arial Narrow" fo:font-style="italic" style:text-underline-style="solid" style:text-underline-width="auto" style:text-underline-color="font-color" style:font-name-asian="Arial Narrow" style:font-style-asian="italic" style:font-name-complex="Arial Narrow" style:font-style-complex="italic"/>
    </style:style>
    <style:style style:name="T11" style:family="text">
      <style:text-properties fo:color="#0000ff" style:font-name="Arial Narrow" fo:font-size="12pt" style:text-underline-style="solid" style:text-underline-width="auto" style:text-underline-color="font-color" style:font-name-asian="Arial Narrow" style:font-size-asian="12pt" style:font-name-complex="Arial Narrow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444444"/>
    </style:style>
    <style:style style:name="T16" style:family="text">
      <style:text-properties fo:color="#444444" style:font-name="Arial Narrow" style:font-name-asian="Arial Narrow" style:font-name-complex="Arial Narrow"/>
    </style:style>
    <style:style style:name="T17" style:family="text">
      <style:text-properties fo:color="#444444" style:font-name="Arial Narrow" fo:font-style="italic" style:font-name-asian="Arial Narrow" style:font-style-asian="italic" style:font-name-complex="Arial Narrow" style:font-style-complex="italic"/>
    </style:style>
    <style:style style:name="T18" style:family="text">
      <style:text-properties fo:color="#444444" style:font-name="Arial Narrow" fo:font-style="italic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19" style:family="text">
      <style:text-properties fo:color="#444444" style:font-name="Arial Narrow" fo:font-weight="bold" style:font-name-asian="Arial Narrow" style:font-weight-asian="bold" style:font-name-complex="Arial Narrow" style:font-weight-complex="bold"/>
    </style:style>
    <style:style style:name="T20" style:family="text">
      <style:text-properties text:display="none"/>
    </style:style>
    <style:style style:name="T21" style:family="text">
      <style:text-properties fo:color="#7e7e7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- Décrochage : Bibliographie</text:span></text:p>
      <text:p text:style-name="P2"/>
      <text:p text:style-name="P6">DVD</text:p>
      <text:p text:style-name="P6"/>
      <text:p text:style-name="P7"><text:a xlink:type="simple" xlink:href="http://www.cndp.fr/VEI/script/fiche.asp?id=36585"><text:span text:style-name="T7">Élèves décrocheurs / raccrocheurs </text:span></text:a><text:span text:style-name="T2"><text:line-break/></text:span><text:span text:style-name="T3">Auteurs</text:span><text:span text:style-name="T2"> : Grange, Anne - Pagès, Hélène<text:line-break/></text:span><text:span text:style-name="T3">Nantes : CRDP des Pays de la Loire, 2008. - 1 DVD-rom - Ressources formation vidéo multimédia - 18,00 euros</text:span><text:span text:style-name="T2"> </text:span></text:p>
      <text:p text:style-name="P3"/>
      <text:p text:style-name="P8">OUVRAGES :</text:p>
      <text:p text:style-name="P9"/>
      <text:p text:style-name="P10"/>
      <text:p text:style-name="P10"/>
      <text:p text:style-name="P10"/>
      <text:p text:style-name="P10"/>
      <text:p text:style-name="P7"><text:span text:style-name="T1">AUGER, Marie-Thérèse - BOUCHARLAT, Christiane - CORNU, Bernard </text:span><text:a xlink:type="simple" xlink:href="http://www.cndp.fr/VEI/script/fiche.asp?id=6545"><text:span text:style-name="T8">Elèves "difficiles", profs en difficulté </text:span></text:a></text:p>
      <text:p text:style-name="P11"><text:span text:style-name="T1">BOISTEAU, Manu</text:span><text:span text:style-name="Emphasis"><text:span text:style-name="T4">, </text:span></text:span><text:span text:style-name="T1">LONGHI Gilbert., MORRIS Ariane. </text:span><text:span text:style-name="T16"> </text:span><text:span text:style-name="Emphasis"><text:span text:style-name="T8">Pas envie d’aller à l’école</text:span></text:span><text:span text:style-name="Emphasis"><text:span text:style-name="T17">. </text:span></text:span><text:span text:style-name="T16">De la </text:span><text:span text:style-name="T1">Martinière, 2004. Oxygène</text:span><text:span text:style-name="T16"> </text:span></text:p>
      <text:p text:style-name="P7"><text:span text:style-name="T1">BEAUVOIS Jean-Léon, JOULE Robert – Vincent, <text:line-break/><text:tab/></text:span><text:span text:style-name="Internet_20_link"><text:span text:style-name="T7">Petit traité de manipulation à l'usage des honnêtes gens,</text:span></text:span><text:span text:style-name="T1"> </text:span><text:span text:style-name="T3">Grenoble, Presses universitaires de <text:tab/>Grenoble, 2002.</text:span></text:p>
      <text:p text:style-name="P7"><text:span text:style-name="T1"><text:tab/></text:span><text:span text:style-name="Internet_20_link"><text:span text:style-name="T7">La soumission librement consentie</text:span></text:span><text:span text:style-name="T6">, </text:span><text:span text:style-name="T3">Presses Universitaires de France – PUF, 1989 </text:span></text:p>
      <text:p text:style-name="P13"><text:span text:style-name="T1">BRANDIBAS, Gilles :</text:span><text:a xlink:type="simple" xlink:href="http://www.cndp.fr/VEI/script/fiche.asp?id=34894"><text:span text:style-name="T8">Le Refus de l'école six points de vue </text:span></text:a><text:span text:style-name="T1"><text:s/></text:span><text:span text:style-name="T5">Paris : L'Harmattan, 2007. - 268 p. - Santé, Sociétés et Culture - 23,50 euros - Bibliogr.</text:span></text:p>
      <text:p text:style-name="P2">COSLIN, Pierre - PAIN, Caroline : </text:p>
      <text:p text:style-name="P11"><text:span text:style-name="T1">COSTA-LASCOUX, Jacqueline</text:span><text:span text:style-name="T16">. </text:span><text:span text:style-name="Emphasis"><text:span text:style-name="T8">Malaise dans la scolarisation : analyse des processus de déscolarisation à Corbeil et Grigny</text:span></text:span><text:span text:style-name="Emphasis"><text:span text:style-name="T17">, </text:span></text:span><text:span text:style-name="Emphasis"><text:span text:style-name="T5">deux villes de l’Essonne</text:span></text:span><text:span text:style-name="T1">.CNRS, IUFM Versailles, 2002. 222 p. </text:span></text:p>
      <text:p text:style-name="P13"><text:span text:style-name="T1">CREMIEUX, Colette : </text:span><text:a xlink:type="simple" xlink:href="http://www.cndp.fr/VEI/script/fiche.asp?id=15963"><text:span text:style-name="T8">La citoyenneté à l'école </text:span></text:a><text:span text:style-name="T5">Paris : Syros, 2000. - 217 p. - Ecole et société - </text:span></text:p>
      <text:p text:style-name="P11"><text:span text:style-name="T1">DUBET, François</text:span><text:span text:style-name="T16">. </text:span><text:span text:style-name="Emphasis"><text:span text:style-name="T8">L’école des chances. </text:span></text:span><text:span text:style-name="T10">Qu'est-ce qu'une école juste ?</text:span><text:span text:style-name="T16"> </text:span><text:span text:style-name="Emphasis"><text:span text:style-name="T17"> </text:span></text:span><text:span text:style-name="T1">Seuil, 2004. </text:span></text:p>
      <text:p text:style-name="P11"><text:span text:style-name="T1">GLASMAN, Dominique</text:span><text:span text:style-name="T16">. </text:span><text:span text:style-name="Emphasis"><text:span text:style-name="T8">La déscolarisation</text:span></text:span><text:span text:style-name="Emphasis"><text:span text:style-name="T17">.</text:span></text:span><text:span text:style-name="T16"> </text:span><text:span text:style-name="T1">La dispute, 2004.</text:span><text:span text:style-name="T16"> </text:span></text:p>
      <text:p text:style-name="P11"><text:span text:style-name="T1">JELLAB Aziz</text:span><text:span text:style-name="T16">. </text:span><text:span text:style-name="Emphasis"><text:span text:style-name="T8">Scolarité et rapport aux savoirs en lycée professionnel</text:span></text:span><text:span text:style-name="Emphasis"><text:span text:style-name="T17">.</text:span></text:span><text:span text:style-name="T16"> </text:span><text:span text:style-name="T1">PUF,  2001</text:span><text:span text:style-name="T16">. </text:span></text:p>
      <text:p text:style-name="P11"><text:span text:style-name="T1">LANGOUËT Gabriel</text:span><text:span text:style-name="T19">. </text:span><text:span text:style-name="Emphasis"><text:span text:style-name="T8">Les oubliés de l’école</text:span></text:span><text:span text:style-name="Emphasis"><text:span text:style-name="T17">.</text:span></text:span><text:span text:style-name="T16"> </text:span><text:span text:style-name="T1">Hachette, 2003. Observatoire de l’enfance</text:span><text:span text:style-name="T16"> </text:span></text:p>
      <text:p text:style-name="P13"><text:a xlink:type="simple" xlink:href="http://www.cndp.fr/VEI/script/fiche.asp?id=14953"><text:span text:style-name="T8">Le décrochage scolaire : une fatalité ? (partie II) </text:span></text:a><text:span text:style-name="T5">VEI Enjeux : sep. 2000. - N°122 Pages 76-169. </text:span></text:p>
      <text:p text:style-name="P11"><text:span text:style-name="T1">LONGHI Gilbert, GUIBERT Nathalie</text:span><text:span text:style-name="T10">. </text:span><text:span text:style-name="Emphasis"><text:span text:style-name="T8">Décrocheurs d’école, redonner envie d’apprendre aux adolescents qui craquent</text:span></text:span><text:span text:style-name="Emphasis"><text:span text:style-name="T18">.</text:span></text:span><text:span text:style-name="T19"> </text:span><text:span text:style-name="T1">De la Martinière, 2003.</text:span><text:span text:style-name="T16"> </text:span></text:p>
      <text:p text:style-name="P13"><text:span text:style-name="T1">LOUIS, Jean-Marc - RAMOND, Fabienne </text:span><text:a xlink:type="simple" xlink:href="http://www.cndp.fr/VEI/script/fiche.asp?id=36509"><text:span text:style-name="T8">Comprendre et accompagner les enfants en difficulté scolaire </text:span></text:a><text:span text:style-name="T1"><text:line-break/></text:span><text:span text:style-name="T5">Paris : Dunod, 2009. - 264 p. - Enfances - 24,00 euros</text:span></text:p>
      <text:p text:style-name="P11"><text:span text:style-name="T1">MERLE, Pierre</text:span><text:span text:style-name="T16">. </text:span><text:span text:style-name="Emphasis"><text:span text:style-name="T8">L’élève humilié. L’école, un espace de non-droit ?</text:span></text:span><text:span text:style-name="Emphasis"><text:span text:style-name="T18"> </text:span></text:span><text:span text:style-name="T16">PUF, 2005. </text:span></text:p>
      <text:p text:style-name="P11"><text:span text:style-name="T1">MILLET, Mathias, THIN, Daniel.</text:span><text:span text:style-name="T16"> </text:span><text:span text:style-name="Emphasis"><text:span text:style-name="T8">Ruptures scolaires. L’école à l’épreuve de la question sociale.</text:span></text:span><text:span text:style-name="Emphasis"><text:span text:style-name="T17"> </text:span></text:span><text:span text:style-name="T16"> </text:span><text:span text:style-name="T1">PUF,  2005. Le lien social. </text:span></text:p>
      <text:p text:style-name="P13"><text:span text:style-name="T1">TANON, Fabienne - ROJZMAN, Charles </text:span><text:a xlink:type="simple" xlink:href="http://www.cndp.fr/VEI/script/fiche.asp?id=15789"><text:span text:style-name="T8">Les jeunes en rupture scolaire du processus de confrontation à celui de remédiation </text:span></text:a><text:span text:style-name="T1"><text:line-break/></text:span><text:span text:style-name="T5">Paris : L'Harmattan, 2000. - 232 p. - 130 F</text:span></text:p>
      <text:p text:style-name="P11"><text:span text:style-name="T1">TERRAIL Jean-Pierre.</text:span><text:span text:style-name="T16"> </text:span><text:span text:style-name="Emphasis"><text:span text:style-name="T8">De l’inégalité scolaire</text:span></text:span><text:span text:style-name="Emphasis"><text:span text:style-name="T17">.</text:span></text:span><text:span text:style-name="T16"> </text:span><text:span text:style-name="T1">La dispute, 2002</text:span><text:span text:style-name="T16">. </text:span></text:p>
      <text:h text:style-name="P1" text:outline-level="4" text:is-list-header="true"><text:span text:style-name="Strong_20_Emphasis">ARTICLES</text:span></text:h>
      <text:p text:style-name="P15"><text:a xlink:type="simple" xlink:href="http://www.inrp.fr/vst/LettreVST/juin2007.htm"><text:span text:style-name="T8">Sorties sans diplôme et inadéquation scolaire</text:span></text:a><text:span text:style-name="T16">. </text:span><text:span text:style-name="Emphasis"><text:span text:style-name="T5">La lettre d'information VST  (INRP)</text:span></text:span><text:span text:style-name="T1"> n° 28,  juin</text:span><text:span text:style-name="T16"> 2007 </text:span></text:p>
      <text:p text:style-name="P15"><text:a xlink:type="simple" xlink:href="http://www.inrp.fr/vst/Periodiques/DetailPeriodique.php?revue=1059"><text:span text:style-name="T8">La motivation scolaire : approches récentes et perspectives pratiques</text:span></text:a><text:span text:style-name="T16">. </text:span><text:span text:style-name="Emphasis"><text:span text:style-name="T5">Revue française de pédagogie,</text:span></text:span><text:span text:style-name="T1"> n°155, avril-mai-juin 2006 (Présentation INRP) </text:span></text:p>
      <text:p text:style-name="P15"><text:soft-page-break/><text:a xlink:type="simple" xlink:href="http://www.cahiers-pedagogiques.com/numero.php3?id_article=2429"><text:span text:style-name="T8">Décrocheurs... comment raccrocher ? </text:span></text:a><text:span text:style-name="Emphasis"><text:span text:style-name="T5">Cahiers pédagogiques</text:span></text:span><text:span text:style-name="T1">, juin 2006, n°444. </text:span></text:p>
      <text:p text:style-name="P15"><text:span text:style-name="T1">Décrochage scolaire et déscolarisation. La nouvelle revue de l'AIS : adaptation et intégration, 4ème trimestre 2003,  n°24. 153p</text:span><text:span text:style-name="T16">.. (</text:span><text:a xlink:type="simple" xlink:href="http://www.cnefei.fr/RessourcesHome.htm?Ressource/NRAIS/n24/AccueilNRAIS24.htm~ContenuRessource"><text:span text:style-name="T8">Sommaire en ligne </text:span></text:a><text:span text:style-name="T16"> </text:span><text:span text:style-name="T1">Editions du CNEFEI</text:span><text:span text:style-name="T16"> ) </text:span></text:p>
      <text:p text:style-name="P15"><text:a xlink:type="simple" xlink:href="http://www.cahiers-pedagogiques.com/numero.php3?id_article=230"><text:span text:style-name="T8">L'école et l'exclusion</text:span></text:a><text:span text:style-name="T16">. </text:span><text:span text:style-name="T1">Cahiers pédagogiques, Février 2001, n°391. </text:span></text:p>
      <text:p text:style-name="P15"><text:span text:style-name="T1">Décrochages et raccrochages scolaires : Des systèmes aux pratiques.  </text:span><text:span text:style-name="Emphasis"><text:span text:style-name="T5">Revue internationale d'éducation de Sèvres, 2005, n°5.</text:span></text:span><text:span text:style-name="T1">  </text:span></text:p>
      <text:p text:style-name="P15"><text:span text:style-name="Internet_20_link"><text:span text:style-name="T8">Le décrochage scolaire.</text:span></text:span><text:span text:style-name="T1"> </text:span><text:span text:style-name="Emphasis"><text:span text:style-name="T5">Les Sciences de l'éducation pour l'ère nouvelle</text:span></text:span><text:span text:style-name="T1">, 2003,  vol. 36, vol. 1. </text:span></text:p>
      <text:p text:style-name="P15"><text:span text:style-name="T1">Prévenir les ruptures scolaires. </text:span><text:span text:style-name="Emphasis"><text:span text:style-name="T5">VEI Enjeux</text:span></text:span><text:span text:style-name="T1">,  mars 2003, n° 132. </text:span></text:p>
      <text:p text:style-name="P15"><text:span text:style-name="T1">Le décrochage scolaire : une fatalité ? </text:span><text:span text:style-name="Emphasis"><text:span text:style-name="T5">VEI Enjeux</text:span></text:span><text:span text:style-name="T1">, septembre 2000,  n°122</text:span><text:span text:style-name="T16">. </text:span></text:p>
      <text:p text:style-name="P12"><text:span text:style-name="T1">LEFRESNE, Florence. </text:span><text:span text:style-name="Internet_20_link"><text:span text:style-name="T8">Les jeunes non qualifiés.</text:span></text:span><text:span text:style-name="T1"> </text:span><text:span text:style-name="Emphasis"><text:span text:style-name="T5">Problèmes politiques et sociaux, </text:span></text:span><text:span text:style-name="T1">août 2005, n°915. 120p</text:span><text:span text:style-name="Emphasis"><text:span text:style-name="T5">.</text:span></text:span><text:span text:style-name="T1"> </text:span></text:p>
      <text:p text:style-name="P6">TEXTES / RECHERCHES<text:line-break/></text:p>
      <text:p text:style-name="P7"><text:a xlink:type="simple" xlink:href="http://www.cndp.fr/VEI/script/fiche.asp?id=35924"><text:span text:style-name="T7">Le Décrochage scolaire quelles actions pour lutter contre les sorties prématurées du système scolaire ? Rapport du Conseil économique et social Poitou-Charente </text:span></text:a><text:span text:style-name="T1"><text:line-break/></text:span><text:span text:style-name="T5">Auteurs</text:span><text:span text:style-name="T1"> : Conseil économique et social Poitou Charente<text:line-break/></text:span><text:span text:style-name="T5">Conseil économique et social Poitou Charente2008. - 41 p.</text:span></text:p>
      <text:h text:style-name="P17" text:outline-level="3" text:is-list-header="true"><text:a xlink:type="simple" xlink:href="http://www.cesr-poitou-charentes.fr/Le-decrochage-scolaire.html" office:target-frame-name="_blank" xlink:show="new"><text:span text:style-name="T11">http://www.cesr-poitou-charentes.fr/Le-decrochage-scolaire.html</text:span></text:a></text:h>
      <text:p text:style-name="P4"/>
      <text:p text:style-name="P7"><text:a xlink:type="simple" xlink:href="http://www.cndp.fr/VEI/script/fiche.asp?id=19850"><text:span text:style-name="T7">Prévenir les ruptures scolaires (Partie I) </text:span></text:a><text:span text:style-name="T2"><text:line-break/></text:span><text:span text:style-name="T3">Ville-Ecole-Intégration-Enjeux : mar. 2003. - N°132 Pages 5-58. - 7,10 euros</text:span><text:span text:style-name="T2"> </text:span></text:p>
      <text:p text:style-name="P2"/>
      <text:p text:style-name="P7"><text:a xlink:type="simple" xlink:href="http://www.cndp.fr/VEI/script/fiche.asp?id=19851"><text:span text:style-name="T7">Prévenir les ruptures scolaires (suite de la partie I) </text:span></text:a><text:span text:style-name="T2"><text:line-break/></text:span><text:span text:style-name="T3">Ville-Ecole-Intégration-Enjeux : mar. 2003. - N°132 Pages 59-123. - 7,10 euros</text:span><text:span text:style-name="T2"> </text:span></text:p>
      <text:p text:style-name="P2"/>
      <text:p text:style-name="P7"><text:a xlink:type="simple" xlink:href="http://www.cndp.fr/VEI/script/fiche.asp?id=19678"><text:span text:style-name="T7">Le décrochage scolaire </text:span></text:a><text:span text:style-name="T2"><text:line-break/></text:span><text:span text:style-name="T3">Les Sciences de l'éducation pour l'ère nouvelle : 2003. - 36 - N°1 Pages 1-129. - 14 euros - Bibliogr.</text:span><text:span text:style-name="T2"> </text:span></text:p>
      <text:p text:style-name="P2"/>
      <text:p text:style-name="P7"><text:a xlink:type="simple" xlink:href="http://www.cndp.fr/VEI/script/fiche.asp?id=19316"><text:span text:style-name="T7">Décrocheurs : à qui la faute ? </text:span></text:a><text:span text:style-name="T2"><text:line-break/></text:span><text:span text:style-name="T3">La Lettre de l'éducation : déc. 2002. - sup. - N°398 Pages 1-4.</text:span><text:span text:style-name="T2"> </text:span></text:p>
      <text:p text:style-name="P2"/>
      <text:p text:style-name="P7"><text:a xlink:type="simple" xlink:href="http://www.cndp.fr/VEI/script/fiche.asp?id=16114"><text:span text:style-name="T7">L' absentéisme à l'école </text:span></text:a><text:span text:style-name="T2"><text:line-break/></text:span><text:span text:style-name="T3">Résonances : nov. 2000. - N°3 Pages 1-15. - Abt. : 40 FS</text:span><text:span text:style-name="T2"> </text:span></text:p>
      <text:p text:style-name="P2"/>
      <text:p text:style-name="P7"><text:a xlink:type="simple" xlink:href="http://www.cndp.fr/VEI/script/fiche.asp?id=9953"><text:span text:style-name="T7">La démobilisation scolaire </text:span></text:a><text:span text:style-name="T2"><text:line-break/></text:span><text:span text:style-name="T3">Auteurs</text:span><text:span text:style-name="T2"> : Duval, Marie-Christine - Guillon, Catherine<text:line-break/></text:span><text:span text:style-name="T3">Ce qu'ils en disent : sept. 1997. - N°spécial Pages 7-54. – </text:span></text:p>
      <text:p text:style-name="P2"/>
      <text:p text:style-name="P7"><text:a xlink:type="simple" xlink:href="http://www.cndp.fr/VEI/script/fiche.asp?id=7572"><text:span text:style-name="T7">L' Absentéisme des lycéens </text:span></text:a><text:span text:style-name="T2"><text:line-break/></text:span><text:span text:style-name="T3">Auteurs</text:span><text:span text:style-name="T2"> : IGEN<text:line-break/></text:span><text:span text:style-name="T3">Paris : La Documentation française, 1996. - 714 p. - 270 F - in : Rapport de l'Inspection générale de l'Education nationale, 1996, p. 299-353</text:span><text:span text:style-name="T2"> </text:span></text:p>
      <text:p text:style-name="P2"/>
      <text:p text:style-name="P7"><text:a xlink:type="simple" xlink:href="http://www.cndp.fr/VEI/script/fiche.asp?id=37059"><text:span text:style-name="T7">L'Absentéisme des élèves dans le second degré en 2006-2007 </text:span></text:a><text:span text:style-name="T2"><text:line-break/></text:span><text:span text:style-name="T3">Auteurs</text:span><text:span text:style-name="T2"> : Cristofoli, Sophie - Stefanou, Alexia<text:line-break/></text:span><text:span text:style-name="T3">Note d'information : jui. 2009. - N°09-18 Pages 1-6.</text:span></text:p>
      <text:h text:style-name="P17" text:outline-level="3" text:is-list-header="true"><text:a xlink:type="simple" xlink:href="http://media.education.gouv.fr/file/2009/71/3/NI0918_61713.pdf" office:target-frame-name="_blank" xlink:show="new"><text:span text:style-name="T11">http://media.education.gouv.fr/file/2009/71/3/NI0918_61713.pdf</text:span></text:a></text:h>
      <text:p text:style-name="P4"/>
      <text:p text:style-name="P7"><text:a xlink:type="simple" xlink:href="http://www.cndp.fr/VEI/script/fiche.asp?id=36379"><text:span text:style-name="T7">La Prévention du décrochage scolaire et l'accompagnement du jeune décrocheur </text:span></text:a><text:span text:style-name="T2"><text:line-break/></text:span><text:span text:style-name="T3">2008. - 35 p.</text:span></text:p>
      <text:h text:style-name="P17" text:outline-level="3" text:is-list-header="true"><text:soft-page-break/><text:a xlink:type="simple" xlink:href="http://i.ville.gouv.fr/divbib/doc/synthCIPDdecrochagescolaire.pdf" office:target-frame-name="_blank" xlink:show="new"><text:span text:style-name="T11">http://i.ville.gouv.fr/divbib/doc/synthCIPDdecrochagescolaire.pdf</text:span></text:a></text:h>
      <text:p text:style-name="P2"/>
      <text:p text:style-name="P7"><text:a xlink:type="simple" xlink:href="http://www.cndp.fr/VEI/script/fiche.asp?id=34755"><text:span text:style-name="T7">L'Absentéisme des élèves dans le second degré en 2005-2006 </text:span></text:a><text:span text:style-name="T1"><text:line-break/></text:span><text:span text:style-name="T5">Paris : DEPP, 01/05. - Note d'information</text:span></text:p>
      <text:p text:style-name="P7"><text:a xlink:type="simple" xlink:href="http://media.education.gouv.fr/file/16/3/5163.pdf" office:target-frame-name="_blank" xlink:show="new"><text:span text:style-name="T9">http://media.education.gouv.fr/file/16/3/5163.pdf</text:span></text:a></text:p>
      <text:p text:style-name="P4"/>
      <text:p text:style-name="P7"><text:a xlink:type="simple" xlink:href="http://www.cndp.fr/VEI/script/fiche.asp?id=37041"><text:span text:style-name="T7">Prévention du décrochage scolaire dossier documentaire </text:span></text:a><text:span text:style-name="T1"><text:line-break/></text:span><text:span text:style-name="T5">Bordeaux : CARÉC de Bordeaux, 2009.</text:span></text:p>
      <text:p text:style-name="P7"><text:a xlink:type="simple" xlink:href="http://carec.ac-bordeaux.fr/decrochage/sommaire.asp" office:target-frame-name="_blank" xlink:show="new"><text:span text:style-name="T9">http://carec.ac-bordeaux.fr/decrochage/sommaire.asp</text:span></text:a><text:span text:style-name="T6"> </text:span></text:p>
      <text:p text:style-name="P5"/>
      <text:p text:style-name="P7"><text:a xlink:type="simple" xlink:href="http://www.cndp.fr/VEI/script/fiche.asp?id=36258"><text:span text:style-name="T7">Lutter contre la descolarisation études de parcours de lycéens décrocheurs (2004-2006) </text:span></text:a><text:span text:style-name="T1"><text:line-break/></text:span><text:span text:style-name="T5">2008. - 138 p.</text:span></text:p>
      <text:h text:style-name="P17" text:outline-level="3" text:is-list-header="true"><text:a xlink:type="simple" xlink:href="http://i.ville.gouv.fr/divbib/doc/rapport-descolarisation-complet.pdf" office:target-frame-name="_blank" xlink:show="new"><text:span text:style-name="T11">http://i.ville.gouv.fr/divbib/doc/rapport-descolarisation-complet.pdf</text:span></text:a></text:h>
      <text:p text:style-name="P5"/>
      <text:p text:style-name="P7"><text:a xlink:type="simple" xlink:href="http://www.cndp.fr/VEI/script/fiche.asp?id=20679"><text:span text:style-name="T7">La "déscolarisation" en France : l'invention d'un problème social </text:span></text:a><text:span text:style-name="T2"><text:line-break/></text:span><text:span text:style-name="T3">Auteurs</text:span><text:span text:style-name="T2"> : Geay, Bertrand - Meunier, Arlette<text:line-break/></text:span><text:span text:style-name="T3">Cahiers de la recherche sur l'éducation et les savoirs : 2003. - N°2 Pages 1-258. - 18 euros - Bibliogr.</text:span><text:span text:style-name="T2"> </text:span></text:p>
      <text:p text:style-name="P2"/>
      <text:p text:style-name="P7"><text:a xlink:type="simple" xlink:href="http://www.cndp.fr/VEI/script/fiche.asp?id=20031"><text:span text:style-name="T7">Processus de déscolarisation totale ou partielle chez les 13-15 ans analyse rétrospective du point de vue des enseignants, des intervenants sociaux, des parents et des jeunes eux-mêmes </text:span></text:a><text:span text:style-name="T2"><text:line-break/></text:span><text:span text:style-name="T3">Auteurs</text:span><text:span text:style-name="T2"> : Coslin, Pierre - GERPA (Université René Descartes-Paris V)<text:line-break/></text:span><text:span text:style-name="T3">Coslin, Pierre - GERPA (Université René Descartes-Paris V)2002. - non paginé</text:span><text:span text:style-name="T2"> </text:span></text:p>
      <text:p text:style-name="P2"/>
      <text:p text:style-name="P7"><text:a xlink:type="simple" xlink:href="http://www.cndp.fr/VEI/script/fiche.asp?id=20025"><text:span text:style-name="T7">Malaise dans la scolarisation analyse des processus de déscolarisation à Corbeil et Grigny, deux villes de l'Essonne </text:span></text:a><text:span text:style-name="T2"><text:line-break/></text:span><text:span text:style-name="T3">Auteurs</text:span><text:span text:style-name="T2"> : Costa-Lascoux, Jacqueline </text:span><text:span text:style-name="T3">Costa-Lascoux, Jacqueline2002. - 222 p. - Bibliogr.</text:span><text:span text:style-name="T2"> </text:span></text:p>
      <text:p text:style-name="P2"/>
      <text:p text:style-name="P7"><text:a xlink:type="simple" xlink:href="http://www.cndp.fr/VEI/script/fiche.asp?id=20023"><text:span text:style-name="T7">L' espace social de la déscolarisation trajectoires invisibles et méconnaissances institutionnelles </text:span></text:a><text:span text:style-name="T2"><text:line-break/></text:span><text:span text:style-name="T3">Auteurs</text:span><text:span text:style-name="T2"> : SACO (Université de Poitiers) - SASO (Université de Picardie) - ARES (Bondy)<text:line-break/></text:span><text:span text:style-name="T3">SACO (Université de Poitiers) - SASO (Université de Picardie) - ARES (Bondy)2002. - 266 p. - Bibliogr.</text:span><text:span text:style-name="T2"> </text:span></text:p>
      <text:p text:style-name="P2"/>
      <text:p text:style-name="P7"><text:a xlink:type="simple" xlink:href="http://www.cndp.fr/VEI/script/fiche.asp?id=20013"><text:span text:style-name="T7">La déscolarisation en Haute Garonne : rapport à l'école et dispositifs de scolarisation </text:span></text:a><text:span text:style-name="T2"><text:line-break/></text:span><text:span text:style-name="T3">Auteurs</text:span><text:span text:style-name="T2"> : CIEU (Université Toulouse Le Mirail) - CERS (Université Toulouse Le Mirail) - Sicot, François<text:line-break/></text:span><text:span text:style-name="T3">CIEU (Université Toulouse Le Mirail) - CERS (Université Toulouse Le Mirail) - Sicot, François2002. - 141 p.</text:span><text:span text:style-name="T2"> </text:span></text:p>
      <text:p text:style-name="P2"/>
      <text:p text:style-name="P7"><text:a xlink:type="simple" xlink:href="http://www.cndp.fr/VEI/script/fiche.asp?id=20011"><text:span text:style-name="T7">Les arrêts de scolarité avant 16 ans étude des processus sur la ville de Roubaix (Nord) </text:span></text:a><text:span text:style-name="T2"><text:line-break/></text:span><text:span text:style-name="T3">Auteurs</text:span><text:span text:style-name="T2"> : Esterle-Hedibel, Maryse </text:span><text:span text:style-name="T3">Esterle-Hedibel, Maryse2003. - 116 p. - Bibliogr.</text:span><text:span text:style-name="T2"> </text:span></text:p>
      <text:p text:style-name="P2"/>
      <text:p text:style-name="P7"><text:a xlink:type="simple" xlink:href="http://www.cndp.fr/VEI/script/fiche.asp?id=19685"><text:span text:style-name="T7">Les manquements à l'obligation scolaire </text:span></text:a><text:span text:style-name="T2"><text:line-break/></text:span><text:span text:style-name="T3">Auteurs</text:span><text:span text:style-name="T2"> : Machard, Luc<text:line-break/></text:span><text:span text:style-name="T3">Paris : Ministère délégué à la Famille, 2003. - 140 p.</text:span><text:span text:style-name="T2"> </text:span></text:p>
      <text:p text:style-name="P2"/>
      <text:p text:style-name="P7"><text:a xlink:type="simple" xlink:href="http://www.cndp.fr/VEI/script/fiche.asp?id=19679"><text:span text:style-name="T7">Le détachement scolaire étude sur les processus de déscolarisation à Marseille </text:span></text:a><text:span text:style-name="T2"><text:line-break/></text:span><text:span text:style-name="T3">Auteurs</text:span><text:span text:style-name="T2"> : Frandji, Daniel - Vergès, Pierrette<text:line-break/></text:span><text:span text:style-name="T3">Aix-en-Provence : LAMES, 2002. - 160 p.</text:span><text:span text:style-name="T2"> </text:span></text:p>
      <text:p text:style-name="P2"/>
      <text:p text:style-name="P7"><text:a xlink:type="simple" xlink:href="http://www.cndp.fr/VEI/script/fiche.asp?id=19674"><text:span text:style-name="T7">Absentéisme des élèves : recherches internationales et politiques de prévention </text:span></text:a><text:span text:style-name="T2"><text:line-break/></text:span><text:span text:style-name="T3">Auteurs</text:span><text:span text:style-name="T2"> : Blaya, Catherine<text:line-break/></text:span><text:span text:style-name="T3">Bordeaux : IUFM d'Aquitaine, 2003. - 62 p. - Bibliogr.</text:span><text:span text:style-name="T2"> </text:span></text:p>
      <text:p text:style-name="P2"/>
      <text:p text:style-name="P7"><text:a xlink:type="simple" xlink:href="http://www.cndp.fr/VEI/script/fiche.asp?id=15556"><text:span text:style-name="T7">Absentéisme, conduites délictueuses et délinquance juvénile à Mantes-la-Ville et aux Mureaux </text:span></text:a><text:span text:style-name="T2"><text:line-break/></text:span><text:span text:style-name="T3">Auteurs</text:span><text:span text:style-name="T2"> : Lagrange, Hugues - Bidart, Claire<text:line-break/></text:span><text:span text:style-name="T3">Paris : Ministère de la Justice. Mission de Recherche, "Droit et justice", 2000. - 101 p.</text:span><text:span text:style-name="T2"> </text:span></text:p>
      <text:p text:style-name="P2"/>
      <text:p text:style-name="P7"><text:a xlink:type="simple" xlink:href="http://www.cndp.fr/VEI/script/fiche.asp?id=13706"><text:span text:style-name="T7">Les classes relais un dispositif d'accueil des élèves en voie de marginalisation scolaire. </text:span></text:a><text:span text:style-name="T2"><text:line-break/></text:span><text:span text:style-name="T3">Paris : Ministère de l'Education nationale et de la Recherche, Ministère de la Justice, 1999. - 114 p</text:span></text:p>
      <text:p text:style-name="P2"><text:span text:style-name="T13">.</text:span><text:span text:style-name="T12"> </text:span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top="0.423cm" fo:margin-bottom="0.106cm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ge 23 mars - Décrochage : Bibliographie</dc:title>
    <meta:initial-creator>centre d'orientation</meta:initial-creator>
    <meta:creation-date>2010-03-23T21:31:00</meta:creation-date>
    <dc:date>2011-04-01T16:20:47.54</dc:date>
    <meta:document-statistic meta:table-count="0" meta:image-count="0" meta:object-count="0" meta:page-count="3" meta:paragraph-count="66" meta:word-count="1130" meta:character-count="7771"/>
    <meta:generator>OpenOffice.org/3.0$Win32 OpenOffice.org_project/300m15$Build-9379</meta:generator>
  </office:meta>
</office:document-meta>
</file>