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E3000000761123D5B3.jpg"/>
  <manifest:file-entry manifest:media-type="image/jpeg" manifest:full-path="Pictures/10000000000001E2000000600C4341F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1-notes">
      <style:graphic-properties draw:fill-color="#ffffff" fo:min-height="11.429cm"/>
    </style:style>
    <style:style style:name="pr9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.225cm" fo:margin-bottom="0.5cm" fo:text-align="start" fo:text-indent="-0.952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text-indent="-0.952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25cm" fo:margin-bottom="0.5cm" fo:text-align="start" fo:text-indent="-0.793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3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000000" style:text-line-through-style="none" fo:font-family="Calibri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112cm" text:min-label-width="0.952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fo:color="#00b0f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271cm" text:min-label-width="1.428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style:num-suffix=".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suffix="." style:num-format="1">
        <style:list-level-properties text:space-before="2.382cm" text:min-label-width="1.428cm"/>
        <style:text-properties style:use-window-font-color="true" fo:font-size="4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Climat scolaire, apprentissages</text:span><text:span text:style-name="T1"><text:line-break/></text:span><text:span text:style-name="T1">et prévention du décrochage</text:span></text:p>
          </draw:text-box>
        </draw:frame>
        <draw:frame draw:name="Sous-titre 2" presentation:style-name="pr2" draw:text-style-name="P2" draw:layer="layout" svg:width="17.779cm" svg:height="5.93cm" svg:x="3.81cm" svg:y="10.795cm" presentation:class="subtitle" presentation:user-transformed="true">
          <draw:text-box>
            <text:p text:style-name="P1"><text:span text:style-name="T2">Dijon, 20 juin 2018</text:span></text:p>
            <text:p text:style-name="P1"><text:span text:style-name="T3"/></text:p>
            <text:p text:style-name="P1"><text:span text:style-name="T4"><text:a xlink:href="mailto:pierre.pilard@education.gouv.fr">pierre.pilard@education.gouv.fr</text:a></text:span></text:p>
            <text:p text:style-name="P1"><text:span text:style-name="T4">Mission ministérielle de prévention et de lutte</text:span><text:span text:style-name="T4"><text:line-break/></text:span><text:span text:style-name="T4">contre les violences en milieu scolaire</text:span></text:p>
          </draw:text-box>
        </draw:frame>
        <presentation:notes draw:style-name="dp2">
          <draw:page-thumbnail draw:name="Espace réservé de l'image des diapositives 1" draw:style-name="gr1" draw:layer="layout" svg:width="12.699cm" svg:height="9.524cm" svg:x="3.175cm" svg:y="1.905cm" draw:page-number="1" presentation:class="page"/>
          <draw:frame draw:name="Espace réservé des commentaires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4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5"><text:page-number>&lt;numéro&gt;</text:page-number></text:span></text:p>
            </draw:text-box>
          </draw:frame>
        </presentation:notes>
      </draw:page>
      <draw:page draw:name="1. Le climat scolaire" draw:style-name="dp1" draw:master-page-name="Standard_20_1" presentation:presentation-page-layout-name="AL2T11">
        <office:forms form:automatic-focus="false" form:apply-design-mode="false"/>
        <draw:frame draw:name="Titre 1" presentation:style-name="pr5" draw:text-style-name="P2" draw:layer="layout" svg:width="22.859cm" svg:height="2.013cm" svg:x="1.299cm" svg:y="9.125cm" presentation:class="title" presentation:user-transformed="true">
          <draw:text-box>
            <text:p text:style-name="P1"><text:span text:style-name="T1">1. Le climat scolaire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ques repères (1)" draw:style-name="dp1" draw:master-page-name="Standard_20_1" presentation:presentation-page-layout-name="AL2T11">
        <office:forms form:automatic-focus="false" form:apply-design-mode="false"/>
        <draw:frame draw:name="Titre 1" presentation:style-name="pr5" draw:text-style-name="P2" draw:layer="layout" svg:width="22.859cm" svg:height="2.013cm" svg:x="1.27cm" svg:y="1.324cm" presentation:class="title" presentation:user-transformed="true">
          <draw:text-box>
            <text:p text:style-name="P1"><text:span text:style-name="T6">Quelques repères (1)</text:span></text:p>
          </draw:text-box>
        </draw:frame>
        <draw:frame draw:name="Espace réservé du contenu 2" presentation:style-name="pr7" draw:text-style-name="P2" draw:layer="layout" svg:width="22.859cm" svg:height="13.601cm" svg:x="1.27cm" svg:y="3.524cm" presentation:class="outline" presentation:user-transformed="true">
          <draw:text-box>
            <text:p xml:id="id1" text:id="id1" text:style-name="P5"><text:span text:style-name="T7">Cinq composantes (Michel Janosz) :</text:span></text:p>
            <text:list text:style-name="L5">
              <text:list-item>
                <text:list>
                  <text:list-item>
                    <text:p xml:id="id2" text:id="id2" text:style-name="P6"><text:span text:style-name="T8">Climat relationnel</text:span></text:p>
                  </text:list-item>
                  <text:list-item>
                    <text:p xml:id="id3" text:id="id3" text:style-name="P6"><text:span text:style-name="T8">Climat éducatif</text:span></text:p>
                  </text:list-item>
                  <text:list-item>
                    <text:p xml:id="id4" text:id="id4" text:style-name="P6"><text:span text:style-name="T8">Climat de sécurité</text:span></text:p>
                  </text:list-item>
                  <text:list-item>
                    <text:p xml:id="id5" text:id="id5" text:style-name="P6"><text:span text:style-name="T8">Climat de justice</text:span></text:p>
                  </text:list-item>
                  <text:list-item>
                    <text:p xml:id="id6" text:id="id6" text:style-name="P6"><text:span text:style-name="T8">Climat d’appartenance</text:span></text:p>
                  </text:list-item>
                </text:list>
              </text:list-item>
            </text:list>
            <text:p xml:id="id7" text:id="id7" text:style-name="P5"><text:span text:style-name="T7">Caractère systémique du climat scolaire</text:span></text:p>
            <text:p xml:id="id8" text:id="id8" text:style-name="P5"><text:span text:style-name="T7">Élèves et personnels :</text:span></text:p>
            <text:list text:continue-numbering="true" text:style-name="L5">
              <text:list-item>
                <text:list>
                  <text:list-item>
                    <text:p xml:id="id9" text:id="id9" text:style-name="P6"><text:span text:style-name="T8">tous bénéficiaires (ou victimes)</text:span></text:p>
                  </text:list-item>
                  <text:list-item>
                    <text:p xml:id="id10" text:id="id10" text:style-name="P6"><text:span text:style-name="T8">tous acteurs</text:span></text:p>
                  </text:list-item>
                </text:list>
              </text:list-item>
            </text:list>
            <text:p xml:id="id11" text:id="id11" text:style-name="P5"><text:span text:style-name="T9"><text:a xlink:href="http://www.education.gouv.fr/cid96049/climat-scolaire-et-bien-etre-a-l-ecole.html">Éducation et formation</text:a></text:span><text:span text:style-name="T7"><text:a xlink:href="http://www.education.gouv.fr/cid96049/climat-scolaire-et-bien-etre-a-l-ecole.html">, n° 88-89, décembre 2015</text:a></text:span><text:span text:style-name="T7"> </text:span><text:span text:style-name="T7">: « Climat scolaire et bien-être à l’école »</text:span></text:p>
            <text:p text:style-name="P5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ffets, intérêt, ambition" draw:style-name="dp1" draw:master-page-name="Standard_20_1" presentation:presentation-page-layout-name="AL2T11">
        <office:forms form:automatic-focus="false" form:apply-design-mode="false"/>
        <draw:frame draw:name="Titre 1" presentation:style-name="pr5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6">Effets, intérêt, ambition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xml:id="id12" text:id="id12" text:style-name="P7"><text:span text:style-name="T7">Effets du climat scolaire sur :</text:span></text:p>
            <text:list text:style-name="L6">
              <text:list-item>
                <text:list>
                  <text:list-item>
                    <text:p xml:id="id13" text:id="id13" text:style-name="P6"><text:span text:style-name="T8">protection et sécurité (violences, microviolences, incivilités…)</text:span></text:p>
                  </text:list-item>
                  <text:list-item>
                    <text:p xml:id="id15" text:id="id15" text:style-name="P6"><text:span text:style-name="T8">santé (bien-être, prévention des risques psychosociaux), stabilité des équipes</text:span></text:p>
                  </text:list-item>
                  <text:list-item>
                    <text:p xml:id="id14" text:id="id14" text:style-name="P6"><text:span text:style-name="T8">apprentissages, résultats, persévérance des élèves</text:span></text:p>
                  </text:list-item>
                </text:list>
              </text:list-item>
            </text:list>
            <text:p xml:id="id16" text:id="id16" text:style-name="P7"><text:span text:style-name="T7">Objet d’intérêt courant, multiforme ; objet extrêmement documenté</text:span></text:p>
            <text:p xml:id="id17" text:id="id17" text:style-name="P7"><text:span text:style-name="T7">Rôle politique et social de l’école (transformation, protection, évolution du contexte…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besoins psychologiques fondamentaux" draw:style-name="dp1" draw:master-page-name="Standard_20_1" presentation:presentation-page-layout-name="AL2T11">
        <office:forms form:automatic-focus="false" form:apply-design-mode="false"/>
        <draw:frame draw:name="Titre 1" presentation:style-name="pr5" draw:text-style-name="P2" draw:layer="layout" svg:width="22.859cm" svg:height="2.013cm" svg:x="1.27cm" svg:y="1.324cm" presentation:class="title" presentation:user-transformed="true">
          <draw:text-box>
            <text:p text:style-name="P1"><text:span text:style-name="T6">Les besoins psychologiques fondamentaux</text:span></text:p>
          </draw:text-box>
        </draw:frame>
        <draw:frame draw:name="Espace réservé du contenu 2" presentation:style-name="pr7" draw:text-style-name="P2" draw:layer="layout" svg:width="22.859cm" svg:height="14.201cm" svg:x="1.27cm" svg:y="3.324cm" presentation:class="outline" presentation:user-transformed="true">
          <draw:text-box>
            <text:p text:style-name="P7"><text:span text:style-name="T10">Besoin de sécurité et de </text:span><text:span text:style-name="T6">confiance</text:span></text:p>
            <text:p text:style-name="P7"><text:span text:style-name="T10">Besoin de </text:span><text:span text:style-name="T6">sens</text:span><text:span text:style-name="T10">, de compréhension, de </text:span><text:span text:style-name="T6">motivation</text:span><text:span text:style-name="T10">, de stimulation</text:span></text:p>
            <text:p text:style-name="P7"><text:span text:style-name="T10">Besoin d’appartenance au groupe, de </text:span><text:span text:style-name="T6">lien</text:span><text:span text:style-name="T10">, de reconnaissance, de considération de la part des pairs </text:span></text:p>
            <text:p text:style-name="P7"><text:span text:style-name="T10">Besoin de justice et de respect </text:span></text:p>
            <text:p text:style-name="P7"><text:span text:style-name="T10">Besoin d’estime de soi, de valorisation, de sentiment de compétence </text:span></text:p>
            <text:p text:style-name="P7"><text:span text:style-name="T10">Besoin </text:span><text:span text:style-name="T6">d’aide</text:span><text:span text:style-name="T10">, de temps, de ressources </text:span></text:p>
            <text:p text:style-name="P7"><text:span text:style-name="T10">Besoin d’expression de soi et de partage de ses opinions, ses émotions </text:span></text:p>
            <text:p text:style-name="P7"><text:span text:style-name="T10">Besoin d’autonomie, de liberté, de responsabilité, de choix, de </text:span><text:span text:style-name="T6">réalisation de soi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Quelques repères (2)" draw:style-name="dp1" draw:master-page-name="Standard_20_1" presentation:presentation-page-layout-name="AL2T11">
        <office:forms form:automatic-focus="false" form:apply-design-mode="false"/>
        <draw:frame draw:name="Titre 1" presentation:style-name="pr5" draw:text-style-name="P2" draw:layer="layout" svg:width="22.859cm" svg:height="2.013cm" svg:x="1.27cm" svg:y="1.324cm" presentation:class="title" presentation:user-transformed="true">
          <draw:text-box>
            <text:p text:style-name="P1"><text:span text:style-name="T6">Quelques repères (2)</text:span></text:p>
          </draw:text-box>
        </draw:frame>
        <draw:frame draw:name="Espace réservé du contenu 2" presentation:style-name="pr7" draw:text-style-name="P2" draw:layer="layout" svg:width="22.859cm" svg:height="13.601cm" svg:x="1.27cm" svg:y="3.524cm" presentation:class="outline" presentation:user-transformed="true">
          <draw:text-box>
            <text:p xml:id="id18" text:id="id18" text:style-name="P8"><text:span text:style-name="T7">Les sept domaines de la démarche d’amélioration du climat scolaire :</text:span></text:p>
            <text:list text:style-name="L8">
              <text:list-item>
                <text:list>
                  <text:list-item>
                    <text:p xml:id="id19" text:id="id19" text:style-name="P6"><text:span text:style-name="T8">Stratégies collectives</text:span></text:p>
                  </text:list-item>
                  <text:list-item>
                    <text:p xml:id="id20" text:id="id20" text:style-name="P6"><text:span text:style-name="T8">Apprentissages, pédagogie, relation éducative</text:span></text:p>
                  </text:list-item>
                  <text:list-item>
                    <text:p xml:id="id21" text:id="id21" text:style-name="P6"><text:span text:style-name="T8">Justice en milieu scolaire</text:span></text:p>
                  </text:list-item>
                  <text:list-item>
                    <text:p xml:id="id22" text:id="id22" text:style-name="P6"><text:span text:style-name="T8">Prévention et gestion des violences et du harcèlement</text:span></text:p>
                  </text:list-item>
                  <text:list-item>
                    <text:p xml:id="id23" text:id="id23" text:style-name="P6"><text:span text:style-name="T8">Coéducation</text:span></text:p>
                  </text:list-item>
                  <text:list-item>
                    <text:p xml:id="id24" text:id="id24" text:style-name="P6"><text:span text:style-name="T8">Environnement partenarial</text:span></text:p>
                  </text:list-item>
                  <text:list-item>
                    <text:p xml:id="id25" text:id="id25" text:style-name="P6"><text:span text:style-name="T8">Qualité de vie et bien-être à l’école</text:span></text:p>
                  </text:list-item>
                </text:list>
              </text:list-item>
            </text:list>
            <text:p xml:id="id26" text:id="id26" text:style-name="P8"><text:span text:style-name="T7">Les enquêtes locales de climat scolaire (ELCS) : diagnostic | buts | modalité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Questions de formation&#10;et de développement professionnel (1)" draw:style-name="dp1" draw:master-page-name="Standard_20_1" presentation:presentation-page-layout-name="AL2T11">
        <draw:frame draw:name="Titre 1" presentation:style-name="pr9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6">Questions de formation</text:span><text:span text:style-name="T6"><text:line-break/></text:span><text:span text:style-name="T6">et de développement professionnel (1)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xml:id="id27" text:id="id27" text:style-name="P7"><text:span text:style-name="T7">Engager, mobiliser :</text:span></text:p>
            <text:list text:style-name="L6">
              <text:list-item>
                <text:list>
                  <text:list-item>
                    <text:p xml:id="id28" text:id="id28" text:style-name="P6"><text:span text:style-name="T8">l’intérêt des personnes concernées</text:span></text:p>
                  </text:list-item>
                  <text:list-item>
                    <text:p xml:id="id29" text:id="id29" text:style-name="P6"><text:span text:style-name="T8">les valeurs des personnes concernées</text:span></text:p>
                  </text:list-item>
                  <text:list-item>
                    <text:p xml:id="id30" text:id="id30" text:style-name="P6"><text:span text:style-name="T8">la légitimation du propos : données locales (ELCS, expression...), données nationales (notes d’information de la Depp, PISA, Cnesco…)</text:span></text:p>
                  </text:list-item>
                  <text:list-item>
                    <text:p xml:id="id31" text:id="id31" text:style-name="P6"><text:span text:style-name="T8">les besoins exprimés par les personnes concernées (Centre Alain-Savary)</text:span></text:p>
                  </text:list-item>
                </text:list>
              </text:list-item>
            </text:list>
            <text:p xml:id="id32" text:id="id32" text:style-name="P7"><text:span text:style-name="T7">Analyser la pratique réelle pour la faire évoluer :</text:span></text:p>
            <text:list text:continue-numbering="true" text:style-name="L6">
              <text:list-item>
                <text:list>
                  <text:list-item>
                    <text:p xml:id="id33" text:id="id33" text:style-name="P6"><text:span text:style-name="T8">autoévaluation (Qualéduc, OAPE…), autodiagnostic (site « Canopé – Climat scolaire ») [individuel ou collectif]</text:span></text:p>
                  </text:list-item>
                  <text:list-item>
                    <text:p xml:id="id34" text:id="id34" text:style-name="P6"><text:span text:style-name="T8">observation et analyse des pratiques (selon les composantes du climat scolaire, selon les besoins psychologiques fondamentaux…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 Climat scolaire et enseignement" draw:style-name="dp1" draw:master-page-name="Standard_20_1" presentation:presentation-page-layout-name="AL2T11">
        <draw:frame draw:name="Titre 1" presentation:style-name="pr5" draw:text-style-name="P2" draw:layer="layout" svg:width="22.859cm" svg:height="2.013cm" svg:x="1.299cm" svg:y="9.125cm" presentation:class="title" presentation:user-transformed="true">
          <draw:text-box>
            <text:p text:style-name="P1"><text:span text:style-name="T11">2. Climat scolaire et enseignement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limat scolaire et contenus d’apprentissage" draw:style-name="dp1" draw:master-page-name="Standard_20_1" presentation:presentation-page-layout-name="AL2T11">
        <draw:frame draw:name="Titre 1" presentation:style-name="pr5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1">Climat scolaire et contenus d’apprentissage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xml:id="id35" text:id="id35" text:style-name="P7"><text:span text:style-name="T7">Contenus disciplinaires, contenus scolaires transversaux, contenus non académiques</text:span></text:p>
            <text:p xml:id="id36" text:id="id36" text:style-name="P7"><text:span text:style-name="T7">Les disciplines : finalités | « configurations disciplinaires » (Yves Reuter)</text:span></text:p>
            <text:p xml:id="id37" text:id="id37" text:style-name="P7"><text:span text:style-name="T7">Sécurisation cognitive : abstraction, technicité</text:span></text:p>
            <text:p xml:id="id38" text:id="id38" text:style-name="P7"><text:span text:style-name="T7">Sécurisation émotionnelle : exposition au regard des autres, conflits ordinaires de valeur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limat scolaire et démarches d’enseignement" draw:style-name="dp1" draw:master-page-name="Standard_20_1" presentation:presentation-page-layout-name="AL2T11">
        <draw:frame draw:name="Titre 1" presentation:style-name="pr9" draw:text-style-name="P2" draw:layer="layout" svg:width="24.002cm" svg:height="2.013cm" svg:x="0.899cm" svg:y="1.924cm" presentation:class="title" presentation:user-transformed="true">
          <draw:text-box>
            <text:p text:style-name="P1"><text:span text:style-name="T6">Climat scolaire et démarches d’enseignement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xml:id="id39" text:id="id39" text:style-name="P7"><text:span text:style-name="T7">Démarches qui donnent une place et un sentiment d’existence</text:span></text:p>
            <text:p xml:id="id40" text:id="id40" text:style-name="P7"><text:span text:style-name="T7">Démarches qui donnent du sens</text:span></text:p>
            <text:p xml:id="id41" text:id="id41" text:style-name="P7"><text:span text:style-name="T7">Des points clefs : </text:span></text:p>
            <text:list text:style-name="L6">
              <text:list-item>
                <text:list>
                  <text:list-item>
                    <text:p xml:id="id42" text:id="id42" text:style-name="P6"><text:span text:style-name="T8">compréhension [besoin psychologique fondamental]</text:span></text:p>
                  </text:list-item>
                  <text:list-item>
                    <text:p xml:id="id43" text:id="id43" text:style-name="P6"><text:span text:style-name="T8">coopération (et interactions positives dans et autour de la classe)</text:span></text:p>
                  </text:list-item>
                  <text:list-item>
                    <text:p xml:id="id44" text:id="id44" text:style-name="P6"><text:span text:style-name="T8">différenciation</text:span></text:p>
                  </text:list-item>
                  <text:list-item>
                    <text:p xml:id="id45" text:id="id45" text:style-name="P6"><text:span text:style-name="T8">évaluation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limat scolaire et relation pédagogique" draw:style-name="dp1" draw:master-page-name="Standard_20_1" presentation:presentation-page-layout-name="AL2T11">
        <draw:frame draw:name="Titre 1" presentation:style-name="pr5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6">Climat scolaire et relation pédagogique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xml:id="id46" text:id="id46" text:style-name="P9"><text:span text:style-name="T7">Caractère soutenant de la relation</text:span></text:p>
            <text:p xml:id="id47" text:id="id47" text:style-name="P9"><text:span text:style-name="T7">Besoins psychologiques fondamentaux, éthique relationnelle (</text:span><text:span text:style-name="T7"><text:a xlink:href="http://eduscol.education.fr/sti/sites/eduscol.education.fr.sti/files/seminaires/7068/7068-ethique-relationelle-marsollier-mars-2016.pdf">Christophe </text:a></text:span><text:span text:style-name="T7"><text:a xlink:href="http://eduscol.education.fr/sti/sites/eduscol.education.fr.sti/files/seminaires/7068/7068-ethique-relationelle-marsollier-mars-2016.pdf">Marsollier</text:a></text:span><text:span text:style-name="T7">)</text:span></text:p>
            <text:p xml:id="id48" text:id="id48" text:style-name="P9"><text:span text:style-name="T7">Tact, sollicitude (</text:span><text:span text:style-name="T7"><text:a xlink:href="https://www.erudit.org/en/journals/ethiqueedufor/2017-n3-ethiqueedufor03377/1042938ar.pdf">Eirick </text:a></text:span><text:span text:style-name="T7"><text:a xlink:href="https://www.erudit.org/en/journals/ethiqueedufor/2017-n3-ethiqueedufor03377/1042938ar.pdf">Prairat</text:a></text:span><text:span text:style-name="T7">)</text:span></text:p>
            <text:p xml:id="id49" text:id="id49" text:style-name="P9"><text:span text:style-name="T7">Empathie (</text:span><text:span text:style-name="T7"><text:a xlink:href="https://vimeo.com/omarzanna">Omar </text:a></text:span><text:span text:style-name="T7"><text:a xlink:href="https://vimeo.com/omarzanna">Zanna</text:a></text:span><text:span text:style-name="T7">, Catherine Guéguen)</text:span></text:p>
            <text:p xml:id="id50" text:id="id50" text:style-name="P9"><text:span text:style-name="T7">Communication (expression, écoute)</text:span></text:p>
            <text:p xml:id="id51" text:id="id51" text:style-name="P9"><text:span text:style-name="T7">Trois difficultés spécifiques :</text:span></text:p>
            <text:list text:style-name="L8">
              <text:list-item>
                <text:list>
                  <text:list-item>
                    <text:p xml:id="id52" text:id="id52" text:style-name="P6"><text:span text:style-name="T8">personne / professionnel ou professionnelle</text:span></text:p>
                  </text:list-item>
                  <text:list-item>
                    <text:p xml:id="id53" text:id="id53" text:style-name="P6"><text:span text:style-name="T8">se voir soi</text:span></text:p>
                  </text:list-item>
                  <text:list-item>
                    <text:p xml:id="id54" text:id="id54" text:style-name="P6"><text:span text:style-name="T8">les émotion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Questions de formation&#10;et de développement professionnel (2)" draw:style-name="dp1" draw:master-page-name="Standard_20_1" presentation:presentation-page-layout-name="AL2T11">
        <draw:frame draw:name="Titre 1" presentation:style-name="pr9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6">Questions de formation</text:span><text:span text:style-name="T6"><text:line-break/></text:span><text:span text:style-name="T6">et de développement professionnel (2)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xml:id="id55" text:id="id55" text:style-name="P7"><text:span text:style-name="T7">Assurer la constance et la cohérence des préoccupations et des discours : la place de la pédagogie dans les actions mises en place (la deuxième jambe)</text:span></text:p>
            <text:p xml:id="id56" text:id="id56" text:style-name="P7"><text:span text:style-name="T7">Analyser la pratique réelle pour la faire évoluer : </text:span></text:p>
            <text:list text:style-name="L6">
              <text:list-item>
                <text:list>
                  <text:list-item>
                    <text:p xml:id="id57" text:id="id57" text:style-name="P6"><text:span text:style-name="T8">mutualisation d’une palette pédagogique</text:span></text:p>
                  </text:list-item>
                  <text:list-item>
                    <text:p xml:id="id58" text:id="id58" text:style-name="P6"><text:span text:style-name="T8">pas uniquement la pédagogie en général, mais aussi les disciplines (au sens de « configurations disciplinaires ») en particulier (réflexion croisée, expression des élèves…)</text:span></text:p>
                  </text:list-item>
                </text:list>
              </text:list-item>
            </text:list>
            <text:p text:style-name="P7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. Des questions didactiques" draw:style-name="dp1" draw:master-page-name="Standard_20_1" presentation:presentation-page-layout-name="AL2T11">
        <draw:frame draw:name="Titre 1" presentation:style-name="pr5" draw:text-style-name="P2" draw:layer="layout" svg:width="22.859cm" svg:height="4.199cm" svg:x="1.299cm" svg:y="8.125cm" presentation:class="title" presentation:user-transformed="true">
          <draw:text-box>
            <text:p text:style-name="P1"><text:span text:style-name="T11">3. Des questions didactique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Quelques ensembles de compétences" draw:style-name="dp1" draw:master-page-name="Standard_20_1" presentation:presentation-page-layout-name="AL2T11">
        <draw:frame draw:name="Titre 1" presentation:style-name="pr5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6">Quelques ensembles de compétences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7"><text:span text:style-name="T7">Que faut-il savoir faire, quand on est élève, pour contribuer positivement au climat scolaire ? Pour ne pas contribuer à la détérioration du climat scolaire ? Pour contribuer au caractère soutenant de la communauté scolaire ?</text:span></text:p>
            <text:list text:style-name="L6">
              <text:list-item>
                <text:list>
                  <text:list-item>
                    <text:p text:style-name="P6"><text:span text:style-name="T8">les comportements prosociaux</text:span></text:p>
                  </text:list-item>
                  <text:list-item>
                    <text:p text:style-name="P6"><text:span text:style-name="T8">les compétences psychosociales</text:span></text:p>
                  </text:list-item>
                  <text:list-item>
                    <text:p text:style-name="P6"><text:span text:style-name="T8">les compétences socio-émotionnelles</text:span></text:p>
                  </text:list-item>
                  <text:list-item>
                    <text:p text:style-name="P6"><text:span text:style-name="T8">la formation de la personne et du citoyen (socle commun)</text:span></text:p>
                  </text:list-item>
                </text:list>
              </text:list-item>
            </text:list>
            <text:p text:style-name="P7"><text:span text:style-name="T7"/></text:p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comportements prosociaux" draw:style-name="dp1" draw:master-page-name="Standard_20_1" presentation:presentation-page-layout-name="AL2T11">
        <draw:frame draw:name="Titre 1" presentation:style-name="pr5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6">Les comportements prosociaux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7"><text:span text:style-name="T7">aider, soutenir, réconforter</text:span></text:p>
            <text:p text:style-name="P7"><text:span text:style-name="T7">protéger</text:span></text:p>
            <text:p text:style-name="P7"><text:span text:style-name="T7">améliorer le bien-être physique, social et psychologique de l’autre, en réponse à la souffrance émotionnelle empathie</text:span></text:p>
            <text:p text:style-name="P7"><text:span text:style-name="T7">don, partage</text:span></text:p>
            <text:p text:style-name="P7"><text:span text:style-name="T7">coopération</text:span></text:p>
            <text:p text:style-name="P7"><text:span text:style-name="T7"/></text:p>
            <text:p text:style-name="P7"><text:span text:style-name="T7">[cf. les composantes du climat scolaire]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compétences psychosociales" draw:style-name="dp1" draw:master-page-name="Standard_20_1" presentation:presentation-page-layout-name="AL2T11">
        <draw:frame draw:name="Titre 1" presentation:style-name="pr5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6">Les compétences psychosociales</text:span></text:p>
          </draw:text-box>
        </draw:frame>
        <draw:frame draw:name="Espace réservé du contenu 2" presentation:style-name="pr7" draw:text-style-name="P2" draw:layer="layout" svg:width="22.859cm" svg:height="13.08cm" svg:x="1.27cm" svg:y="4.445cm" presentation:class="outline" presentation:user-transformed="true">
          <draw:text-box>
            <text:p text:style-name="P10"><text:span text:style-name="T10">avoir résoudre les problèmes</text:span></text:p>
            <text:p text:style-name="P10"><text:span text:style-name="T10">savoir prendre les décisions</text:span></text:p>
            <text:p text:style-name="P7"><text:span text:style-name="T10">avoir une pensée créative</text:span></text:p>
            <text:p text:style-name="P7"><text:span text:style-name="T10">avoir une pensée critique</text:span></text:p>
            <text:p text:style-name="P7"><text:span text:style-name="T10">savoir communiquer efficacement</text:span></text:p>
            <text:p text:style-name="P7"><text:span text:style-name="T10">être habile dans les </text:span><text:span text:style-name="T6">relations interpersonnelles</text:span></text:p>
            <text:p text:style-name="P7"><text:span text:style-name="T10">avoir </text:span><text:span text:style-name="T6">conscience de soi</text:span></text:p>
            <text:p text:style-name="P7"><text:span text:style-name="T10">avoir de </text:span><text:span text:style-name="T6">l'empathie pour les autres</text:span></text:p>
            <text:p text:style-name="P7"><text:span text:style-name="T10">savoir gérer son </text:span><text:span text:style-name="T6">stress</text:span></text:p>
            <text:p text:style-name="P7"><text:span text:style-name="T10">savoir gérer ses </text:span><text:span text:style-name="T6">émotions</text:span></text:p>
            <text:p text:style-name="P7"><text:span text:style-name="T10"/></text:p>
            <text:p text:style-name="P7"><text:span text:style-name="T10">[comportements | santé, épanouissement | apprentissages]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compétences socio-émotionnelles" draw:style-name="dp1" draw:master-page-name="Standard_20_1" presentation:presentation-page-layout-name="AL2T11">
        <draw:frame draw:name="Titre 1" presentation:style-name="pr5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6">Les compétences socio-émotionnelles</text:span></text:p>
          </draw:text-box>
        </draw:frame>
        <draw:frame draw:name="Espace réservé du contenu 2" presentation:style-name="pr7" draw:text-style-name="P2" draw:layer="layout" svg:width="22.859cm" svg:height="13.601cm" svg:x="1.27cm" svg:y="4.124cm" presentation:class="outline" presentation:user-transformed="true">
          <draw:text-box>
            <text:p text:style-name="P7"><text:span text:style-name="T10">Selon Catherine Guéguen (</text:span><text:span text:style-name="T12">Heureux d’apprendre à l’école</text:span><text:span text:style-name="T10">) :</text:span></text:p>
            <text:list text:style-name="L6">
              <text:list-item>
                <text:list>
                  <text:list-item>
                    <text:p text:style-name="P6"><text:span text:style-name="T7">connaître les différentes </text:span><text:span text:style-name="T13">émotions </text:span><text:span text:style-name="T7">qui nous traversent ;</text:span></text:p>
                  </text:list-item>
                  <text:list-item>
                    <text:p text:style-name="P6"><text:span text:style-name="T7">savoir exprimer ces émotions ;</text:span></text:p>
                  </text:list-item>
                  <text:list-item>
                    <text:p text:style-name="P6"><text:span text:style-name="T7">savoir réguler ces émotions ;</text:span></text:p>
                  </text:list-item>
                  <text:list-item>
                    <text:p text:style-name="P6"><text:span text:style-name="T7">savoir comprendre l’autre ;</text:span></text:p>
                  </text:list-item>
                  <text:list-item>
                    <text:p text:style-name="P6"><text:span text:style-name="T7">savoir </text:span><text:span text:style-name="T13">écouter l’autre</text:span><text:span text:style-name="T7"> ;</text:span></text:p>
                  </text:list-item>
                  <text:list-item>
                    <text:p text:style-name="P6"><text:span text:style-name="T7">savoir coopérer ;</text:span></text:p>
                  </text:list-item>
                  <text:list-item>
                    <text:p text:style-name="P6"><text:span text:style-name="T7">savoir résoudre les difficultés qui surgissent dans la relation aux autres ;</text:span></text:p>
                  </text:list-item>
                  <text:list-item>
                    <text:p text:style-name="P6"><text:span text:style-name="T7">savoir </text:span><text:span text:style-name="T13">entretenir des relations satisfaisantes</text:span><text:span text:style-name="T7">…</text:span></text:p>
                  </text:list-item>
                </text:list>
              </text:list-item>
            </text:list>
            <text:p text:style-name="P9"><text:span text:style-name="T7"/></text:p>
            <text:p text:style-name="P7"><text:span text:style-name="T14"><text:a xlink:href="https://journals.openedition.org/ries/6008">Revue internationale d’éducation de Sèvres</text:a></text:span><text:span text:style-name="T15"><text:a xlink:href="https://journals.openedition.org/ries/6008"> (76, 2017)</text:a></text:span><text:span text:style-name="T10"> : </text:span></text:p>
            <text:list text:continue-numbering="true" text:style-name="L6">
              <text:list-item>
                <text:list>
                  <text:list-item>
                    <text:p text:style-name="P6"><text:span text:style-name="T7">l’empathie,</text:span></text:p>
                  </text:list-item>
                  <text:list-item>
                    <text:p text:style-name="P6"><text:span text:style-name="T7">le respect de l’autre,</text:span></text:p>
                  </text:list-item>
                  <text:list-item>
                    <text:p text:style-name="P6"><text:span text:style-name="T7">la </text:span><text:span text:style-name="T13">capacité de solliciter ou de prêter de l’aide</text:span><text:span text:style-name="T7">,</text:span></text:p>
                  </text:list-item>
                  <text:list-item>
                    <text:p text:style-name="P6"><text:span text:style-name="T7">l’aptitude à ajuster ses émotions aux situations,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"><text:span text:style-name="T13">l’aptitude à discerner celles d’autrui</text:span><text:span text:style-name="T7">…</text:span></text:p>
                  </text:list-item>
                </text:list>
              </text:list-item>
            </text:list>
            <text:p text:style-name="P7"><text:span text:style-name="T10"/></text:p>
            <text:p text:style-name="P7"><text:span text:style-name="T10">[santé | prévention des violences | persévérance | comportements prosociaux |</text:span><text:span text:style-name="T10"><text:line-break/></text:span><text:span text:style-name="T10">apprentissages scolaires | apprentissages non cognitifs : créativité, esprit critique, autonomie | égalité filles-garçons]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ns le socle commun" draw:style-name="dp1" draw:master-page-name="Standard_20_1" presentation:presentation-page-layout-name="AL2T11">
        <draw:frame draw:name="Titre 1" presentation:style-name="pr5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6">Dans le socle commun</text:span></text:p>
          </draw:text-box>
        </draw:frame>
        <draw:frame draw:name="Espace réservé du contenu 2" presentation:style-name="pr7" draw:text-style-name="P2" draw:layer="layout" svg:width="22.859cm" svg:height="13.28cm" svg:x="1.27cm" svg:y="4.445cm" presentation:class="outline" presentation:user-transformed="true">
          <draw:text-box>
            <text:p text:style-name="P7"><text:span text:style-name="T10">Quelques extraits du domaine « la formation de la personne et du citoyen » :</text:span></text:p>
            <text:list text:style-name="L6">
              <text:list-item>
                <text:list>
                  <text:list-item>
                    <text:p text:style-name="P6"><text:span text:style-name="T7">apprendre à juger par soi-même</text:span></text:p>
                  </text:list-item>
                  <text:list-item>
                    <text:p text:style-name="P6"><text:span text:style-name="T7">acquérir le sentiment d'appartenance à la société</text:span></text:p>
                  </text:list-item>
                  <text:list-item>
                    <text:p text:style-name="P6"><text:span text:style-name="T7">apprendre à participer activement à l'amélioration de la vie commune</text:span></text:p>
                  </text:list-item>
                  <text:list-item>
                    <text:p text:style-name="P6"><text:span text:style-name="T7">apprendre à </text:span><text:span text:style-name="T13">avoir confiance en sa capacité à réussir et à progresser</text:span></text:p>
                  </text:list-item>
                  <text:list-item>
                    <text:p text:style-name="P6"><text:span text:style-name="T7">apprendre à résoudre les conflits sans agressivité</text:span></text:p>
                  </text:list-item>
                  <text:list-item>
                    <text:p text:style-name="P6"><text:span text:style-name="T7">apprendre à identifier et à rejeter toute forme d'intimidation ou d'emprise</text:span></text:p>
                  </text:list-item>
                  <text:list-item>
                    <text:p text:style-name="P6"><text:span text:style-name="T7">apprendre à </text:span><text:span text:style-name="T13">faire preuve d'empathie </text:span><text:span text:style-name="T7">et de bienveillance</text:span></text:p>
                  </text:list-item>
                  <text:list-item>
                    <text:p text:style-name="P6"><text:span text:style-name="T7">apprendre le rôle éducatif et la gradation des sanctions</text:span></text:p>
                  </text:list-item>
                  <text:list-item>
                    <text:p text:style-name="P6"><text:span text:style-name="T7">apprendre à être attentif à la portée de ses paroles et à la responsabilité de ses actes</text:span></text:p>
                  </text:list-item>
                  <text:list-item>
                    <text:p text:style-name="P6"><text:span text:style-name="T7">apprendre à comprendre les choix moraux que chacun fait dans sa vie</text:span></text:p>
                  </text:list-item>
                  <text:list-item>
                    <text:p text:style-name="P6"><text:span text:style-name="T7">apprendre à distinguer son intérêt particulier de l'intérêt général</text:span></text:p>
                  </text:list-item>
                  <text:list-item>
                    <text:p text:style-name="P6"><text:span text:style-name="T7">apprendre à coopérer</text:span></text:p>
                  </text:list-item>
                  <text:list-item>
                    <text:p text:style-name="P6"><text:span text:style-name="T7">apprendre à </text:span><text:span text:style-name="T13">faire preuve de responsabilité vis-à-vis d'autrui</text:span></text:p>
                  </text:list-item>
                  <text:list-item>
                    <text:p text:style-name="P6"><text:span text:style-name="T7">…</text:span></text:p>
                  </text:list-item>
                </text:list>
              </text:list-item>
            </text:list>
            <text:p text:style-name="P7"><text:span text:style-name="T10">[deux risques : focalisation sur les aspects cognitifs ou notionnels ; omission]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mment enseigner cela ?" draw:style-name="dp1" draw:master-page-name="Standard_20_1" presentation:presentation-page-layout-name="AL2T11">
        <draw:frame draw:name="Titre 1" presentation:style-name="pr5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6">Comment enseigner cela ?</text:span></text:p>
          </draw:text-box>
        </draw:frame>
        <draw:frame draw:name="Espace réservé du contenu 2" presentation:style-name="pr7" draw:text-style-name="P2" draw:layer="layout" svg:width="22.859cm" svg:height="13.801cm" svg:x="1.27cm" svg:y="4.124cm" presentation:class="outline" presentation:user-transformed="true">
          <draw:text-box>
            <text:p text:style-name="P7"><text:span text:style-name="T10">Didactiser : rendre enseignable (adaptation, transformation, transposition, reconstruction…)</text:span></text:p>
            <text:list text:style-name="L10">
              <text:list-item>
                <text:list>
                  <text:list-item>
                    <text:p text:style-name="P6"><text:span text:style-name="T7">s’approprier ces domaines</text:span></text:p>
                  </text:list-item>
                  <text:list-item>
                    <text:p text:style-name="P6"><text:span text:style-name="T7">définir, délimiter, trier ce que, dans ces domaines, on souhaite faire acquérir aux élèves</text:span></text:p>
                  </text:list-item>
                  <text:list-item>
                    <text:p text:style-name="P6"><text:span text:style-name="T7">organiser ces contenus</text:span></text:p>
                  </text:list-item>
                  <text:list-item>
                    <text:p text:style-name="P6"><text:span text:style-name="T7">définir des stratégies d’enseignement, des situations d’apprentissage</text:span></text:p>
                  </text:list-item>
                </text:list>
              </text:list-item>
            </text:list>
            <text:p text:style-name="P7"><text:span text:style-name="T10"/></text:p>
            <text:p text:style-name="P7"><text:span text:style-name="T10">Quatre stratégies d’enseignement possibles :</text:span></text:p>
            <text:list text:style-name="L11">
              <text:list-item>
                <text:list>
                  <text:list-item>
                    <text:p text:style-name="P6"><text:span text:style-name="T7">interventions informelles peu ou non pensées</text:span></text:p>
                  </text:list-item>
                  <text:list-item>
                    <text:p text:style-name="P6"><text:span text:style-name="T7">interventions formalisées (séances dédiées)</text:span></text:p>
                  </text:list-item>
                  <text:list-item>
                    <text:p text:style-name="P6"><text:span text:style-name="T7">interventions formalisées (dissémination)</text:span></text:p>
                  </text:list-item>
                  <text:list-item>
                    <text:p text:style-name="P6"><text:span text:style-name="T7">interventions informelles, mais pensées (contextes, environnement…)</text:span></text:p>
                  </text:list-item>
                </text:list>
              </text:list-item>
            </text:list>
            <text:p text:style-name="P7"><text:span text:style-name="T10"/></text:p>
            <text:p text:style-name="P7"><text:span text:style-name="T10">Importance d’un projet explicite (pour tenir dans la durée)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pprendre, enseigner" draw:style-name="dp1" draw:master-page-name="Standard_20_1" presentation:presentation-page-layout-name="AL2T11">
        <draw:frame draw:name="Titre 1" presentation:style-name="pr5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6">Apprendre, enseigner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7"><text:span text:style-name="T7">Apprentissages informels</text:span></text:p>
            <text:p text:style-name="P7"><text:span text:style-name="T7">Apprentissages résultant d’un acte conscient et structuré d’enseignement :</text:span></text:p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8">présentation, découverte</text:span></text:p>
                      </text:list-item>
                      <text:list-item>
                        <text:p text:style-name="P11"><text:span text:style-name="T8">pratique, tâtonnement, expérience</text:span></text:p>
                      </text:list-item>
                      <text:list-item>
                        <text:p text:style-name="P11"><text:span text:style-name="T8">mutualisation, régulation</text:span></text:p>
                      </text:list-item>
                      <text:list-item>
                        <text:p text:style-name="P11"><text:span text:style-name="T8">institutionnalisation 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7">[réactivation] [réinvestissement] [planification] [progression] [explicitation]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Questions de formation&#10;et de développement professionnel (3)" draw:style-name="dp1" draw:master-page-name="Standard_20_1" presentation:presentation-page-layout-name="AL2T11">
        <draw:frame draw:name="Titre 1" presentation:style-name="pr9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6">Questions de formation</text:span><text:span text:style-name="T6"><text:line-break/></text:span><text:span text:style-name="T6">et de développement professionnel (3)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xml:id="id59" text:id="id59" text:style-name="P7"><text:span text:style-name="T7">Précision de l’acte d’enseignement :</text:span></text:p>
            <text:list text:style-name="L6">
              <text:list-item>
                <text:list>
                  <text:list-item>
                    <text:p xml:id="id60" text:id="id60" text:style-name="P6"><text:span text:style-name="T8">structuration</text:span></text:p>
                  </text:list-item>
                  <text:list-item>
                    <text:p xml:id="id61" text:id="id61" text:style-name="P6"><text:span text:style-name="T8">notion d’intervention</text:span></text:p>
                  </text:list-item>
                  <text:list-item>
                    <text:p xml:id="id62" text:id="id62" text:style-name="P6"><text:span text:style-name="T8">caractère explicite de « ce qu’on fait déjà » ou de « ce qu’on fait tous et tout le temps »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2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Quelques ressources" draw:style-name="dp1" draw:master-page-name="Standard_20_1" presentation:presentation-page-layout-name="AL2T11">
        <draw:frame draw:name="Titre 1" presentation:style-name="pr5" draw:text-style-name="P2" draw:layer="layout" svg:width="22.859cm" svg:height="2.013cm" svg:x="1.27cm" svg:y="1.924cm" presentation:class="title" presentation:user-transformed="true">
          <draw:text-box>
            <text:p text:style-name="P1"><text:span text:style-name="T3">Quelques ressources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7"><text:span text:style-name="T10">Yves Reuter, </text:span><text:span text:style-name="T10"><text:a xlink:href="http://journals.openedition.org/reperes/1013">« Didactiques et décrochage scolaire »</text:a></text:span><text:span text:style-name="T10"> (effet des disciplines sur le décrochage ou la persévérance ; vécu disciplinaire)</text:span></text:p>
            <text:p text:style-name="P7"><text:span text:style-name="T10">Philippe Sarrazin, Damien Tessier et David Trouilloud, </text:span><text:span text:style-name="T10"><text:a xlink:href="http://rfp.revues.org/463">« Climat motivationnel instauré par l’enseignant </text:a></text:span><text:span text:style-name="T10"><text:a xlink:href="http://rfp.revues.org/463">et implication </text:a></text:span><text:span text:style-name="T10"><text:a xlink:href="http://rfp.revues.org/463">des élèves en classe : l’état </text:a></text:span><text:span text:style-name="T10"><text:a xlink:href="http://rfp.revues.org/463">des recherches »</text:a></text:span><text:span text:style-name="T10"> (théorie des buts d’accomplissement ; théorie de l’autodétermination)</text:span></text:p>
            <text:p text:style-name="P7"><text:span text:style-name="T10">Collège Lou-Blazer, </text:span><text:span text:style-name="T10"><text:a xlink:href="http://centre-alain-savary.ens-lyon.fr/CAS/nouvelles-professionnalites/enseignants/reflechir-sur-nos-pratiques-professionnelles-pour-ameliorer-le-climat-denseignement">« Réfléchir sur nos pratiques professionnelles pour améliorer le climat d’enseignement »</text:a></text:span><text:span text:style-name="T10"> (site du centre Alain-Savary)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erci." draw:style-name="dp1" draw:master-page-name="Standard_20_1" presentation:presentation-page-layout-name="AL2T11">
        <draw:frame draw:name="Titre 1" presentation:style-name="pr5" draw:text-style-name="P2" draw:layer="layout" svg:width="22.859cm" svg:height="2.013cm" svg:x="1.299cm" svg:y="9.125cm" presentation:class="title" presentation:user-transformed="true">
          <draw:text-box>
            <text:p text:style-name="P1"><text:span text:style-name="T16">Merci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7" style:family="paragraph">
      <style:text-properties fo:font-size="18pt"/>
    </style:style>
    <style:style style:name="MP8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–">
        <style:list-level-properties text:space-before="2.541cm" text:min-label-width="0.634cm"/>
        <style:text-properties fo:font-family="Calibri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–">
        <style:list-level-properties text:space-before="2.541cm" text:min-label-width="0.634cm"/>
        <style:text-properties fo:font-family="Calibri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–">
        <style:list-level-properties text:space-before="2.541cm" text:min-label-width="0.634cm"/>
        <style:text-properties fo:font-family="Calibri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–">
        <style:list-level-properties text:space-before="5.081cm" text:min-label-width="0.634cm"/>
        <style:text-properties fo:font-family="Calibri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Image 6" draw:style-name="Mgr3" draw:text-style-name="MP3" draw:layer="backgroundobjects" svg:width="14.449cm" svg:height="1.359cm" svg:x="5.451cm" svg:y="0.524cm">
        <draw:image xlink:href="Pictures/10000000000004E3000000761123D5B3.jpg" xlink:type="simple" xlink:show="embed" xlink:actuate="onLoad">
          <text:p/>
        </draw:image>
      </draw:frame>
      <draw:frame draw:name="Image 7" draw:style-name="Mgr3" draw:text-style-name="MP3" draw:layer="backgroundobjects" svg:width="5.568cm" svg:height="1.108cm" svg:x="0.442cm" svg:y="0.559cm">
        <draw:image xlink:href="Pictures/10000000000001E2000000600C4341F8.jpg" xlink:type="simple" xlink:show="embed" xlink:actuate="onLoad">
          <text:p/>
        </draw:image>
      </draw:frame>
      <draw:custom-shape draw:name="Espace réservé du pied de page 3" draw:style-name="Mgr4" draw:text-style-name="MP5" draw:layer="backgroundobjects" svg:width="17.401cm" svg:height="1.013cm" svg:x="6.899cm" svg:y="17.657cm">
        <text:p text:style-name="MP4"><text:span text:style-name="MT1">DGESCO - Mission ministérielle de prévention et de lutte contre les violences en milieu scolaire</text:span></text:p>
        <draw:enhanced-geometry svg:viewBox="0 0 21600 21600" draw:type="rectangle" draw:enhanced-path="M 0 0 L 21600 0 21600 21600 0 21600 0 0 Z N"/>
      </draw:custom-shape>
      <draw:frame draw:name="Titr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6"><text:span text:style-name="MT2">Cliquez pour éditer le format du texte-titreModifiez le style du titre</text:span></text:p>
        </draw:text-box>
      </draw:frame>
      <draw:custom-shape draw:name="Espace réservé du pied de page 3" draw:style-name="Mgr4" draw:text-style-name="MP5" draw:layer="backgroundobjects" svg:width="17.401cm" svg:height="1.013cm" svg:x="6.899cm" svg:y="17.657cm">
        <text:p text:style-name="MP4"><text:span text:style-name="MT1">DGESCO - Mission ministérielle de prévention et de lutte contre les violences en milieu scolaire</text:span></text:p>
        <draw:enhanced-geometry svg:viewBox="0 0 21600 21600" draw:type="rectangle" draw:enhanced-path="M 0 0 L 21600 0 21600 21600 0 21600 0 0 Z N"/>
      </draw:custom-shape>
      <draw:frame draw:name="Image 7" draw:style-name="Mgr3" draw:text-style-name="MP3" draw:layer="backgroundobjects" svg:width="14.449cm" svg:height="1.359cm" svg:x="5.451cm" svg:y="0.524cm">
        <draw:image xlink:href="Pictures/10000000000004E3000000761123D5B3.jpg" xlink:type="simple" xlink:show="embed" xlink:actuate="onLoad">
          <text:p/>
        </draw:image>
      </draw:frame>
      <draw:frame draw:name="Image 8" draw:style-name="Mgr3" draw:text-style-name="MP3" draw:layer="backgroundobjects" svg:width="5.568cm" svg:height="1.108cm" svg:x="0.442cm" svg:y="0.559cm">
        <draw:image xlink:href="Pictures/10000000000001E2000000600C4341F8.jpg" xlink:type="simple" xlink:show="embed" xlink:actuate="onLoad">
          <text:p/>
        </draw:image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6" draw:style-name="Mgr3" draw:text-style-name="MP3" draw:layer="backgroundobjects" svg:width="14.449cm" svg:height="1.359cm" svg:x="5.451cm" svg:y="0.524cm">
        <draw:image xlink:href="Pictures/10000000000004E3000000761123D5B3.jpg" xlink:type="simple" xlink:show="embed" xlink:actuate="onLoad">
          <text:p/>
        </draw:image>
      </draw:frame>
      <draw:frame draw:name="Image 7" draw:style-name="Mgr3" draw:text-style-name="MP3" draw:layer="backgroundobjects" svg:width="5.568cm" svg:height="1.108cm" svg:x="0.442cm" svg:y="0.559cm">
        <draw:image xlink:href="Pictures/10000000000001E2000000600C4341F8.jpg" xlink:type="simple" xlink:show="embed" xlink:actuate="onLoad">
          <text:p/>
        </draw:image>
      </draw:frame>
      <draw:custom-shape draw:name="Espace réservé du pied de page 3" draw:style-name="Mgr4" draw:text-style-name="MP5" draw:layer="backgroundobjects" svg:width="17.401cm" svg:height="1.013cm" svg:x="6.899cm" svg:y="17.657cm">
        <text:p text:style-name="MP4"><text:span text:style-name="MT1">DGESCO - Mission ministérielle de prévention et de lutte contre les violences en milieu scolaire</text:span></text:p>
        <draw:enhanced-geometry svg:viewBox="0 0 21600 21600" draw:type="rectangle" draw:enhanced-path="M 0 0 L 21600 0 21600 21600 0 21600 0 0 Z N"/>
      </draw:custom-shape>
      <draw:frame draw:name="Titre 1" presentation:style-name="Mpr4" draw:text-style-name="MP5" draw:layer="backgroundobjects" svg:width="22.859cm" svg:height="2.013cm" svg:x="1.27cm" svg:y="1.924cm" presentation:class="title" presentation:user-transformed="true">
        <draw:text-box>
          <text:p text:style-name="MP6"><text:span text:style-name="MT2">Cliquez pour éditer le format du texte-titreModifiez le style du titre</text:span></text:p>
        </draw:text-box>
      </draw:frame>
      <draw:frame draw:name="Espace réservé du contenu 2" presentation:style-name="Mpr5" draw:text-style-name="MP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7"><text:span text:style-name="MT3">Cliquez pour éditer le format du plan de texte</text:span></text:p>
              <text:list>
                <text:list-item>
                  <text:p text:style-name="MP7"><text:span text:style-name="MT3">Second niveau de plan</text:span></text:p>
                  <text:list>
                    <text:list-item>
                      <text:p text:style-name="MP7"><text:span text:style-name="MT3">Troisième niveau de plan</text:span></text:p>
                      <text:list>
                        <text:list-item>
                          <text:p text:style-name="MP7"><text:span text:style-name="MT3">Quatrième niveau de plan</text:span></text:p>
                          <text:list>
                            <text:list-item>
                              <text:p text:style-name="MP7"><text:span text:style-name="MT3">Cinquième niveau de plan</text:span></text:p>
                              <text:list>
                                <text:list-item>
                                  <text:p text:style-name="MP7"><text:span text:style-name="MT3">Sixième niveau de plan</text:span></text:p>
                                  <text:list>
                                    <text:list-item>
                                      <text:p text:style-name="MP7"><text:span text:style-name="MT3">Septième niveau de plan</text:span></text:p>
                                      <text:list>
                                        <text:list-item>
                                          <text:p text:style-name="MP7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Neuvième niveau de planModifiez les styles du texte du masque</text:span></text:p>
          <text:list text:style-name="ML6">
            <text:list-item>
              <text:list>
                <text:list-item>
                  <text:p text:style-name="MP9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18-06-28">28/06/2018</text:date></text:span></text:p>
        </draw:text-box>
      </draw:frame>
      <draw:frame draw:name="Espace réservé du pied de page 4" presentation:style-name="Mpr6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5" draw:layer="backgroundobjects" svg:width="5.926cm" svg:height="1.013cm" svg:x="18.203cm" svg:y="17.657cm" presentation:class="page-number" presentation:user-transformed="true">
        <draw:text-box>
          <text:p text:style-name="MP12"><text:span text:style-name="MT7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7"/>
    <meta:generator>OpenOffice/4.1.1$Win32 OpenOffice.org_project/411m6$Build-9775</meta:generator>
  </office:meta>
</office:document-meta>
</file>